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color="#000000" style:font-name="Times New Roman" fo:font-size="11pt" fo:language="cs" fo:country="CZ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00" fo:font-size="11pt" fo:language="cs" fo:country="CZ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3pt" fo:language="cs" fo:country="CZ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8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-0.501cm" fo:margin-right="0cm" fo:margin-top="0.212cm" fo:margin-bottom="0cm" fo:text-align="justify" style:justify-single-word="false" fo:text-indent="0cm" style:auto-text-indent="false"/>
    </style:style>
    <style:style style:name="P24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5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6">
      <style:paragraph-properties fo:text-align="justify" style:justify-single-word="false"/>
      <style:text-properties fo:color="#000000"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P30" style:family="paragraph" style:parent-style-name="Standard" style:list-style-name="L9">
      <style:paragraph-properties fo:text-align="justify" style:justify-single-word="false"/>
      <style:text-properties fo:color="#000000" style:font-name="Times New Roman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31" style:family="paragraph" style:parent-style-name="Standard">
      <style:text-properties fo:color="#000000" style:font-name="Times New Roman" fo:font-size="11pt" fo:language="cs" fo:country="CZ" style:text-underline-style="none" fo:font-weight="bold" style:font-size-asian="11pt" style:font-weight-asian="bold" style:font-size-complex="11pt" style:font-weight-complex="bold"/>
    </style:style>
    <style:style style:name="P32" style:family="paragraph" style:parent-style-name="Standard" style:list-style-name="L7">
      <style:paragraph-properties fo:text-align="justify" style:justify-single-word="false"/>
      <style:text-properties fo:color="#000000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33" style:family="paragraph" style:parent-style-name="Standard" style:list-style-name="L11">
      <style:paragraph-properties fo:text-align="justify" style:justify-single-word="false"/>
      <style:text-properties fo:color="#000000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34" style:family="paragraph" style:parent-style-name="Standard" style:list-style-name="L10">
      <style:paragraph-properties fo:text-align="justify" style:justify-single-word="false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11">
      <style:paragraph-properties fo:text-align="justify" style:justify-single-word="false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36" style:family="paragraph" style:parent-style-name="Standard" style:list-style-name="L7">
      <style:paragraph-properties fo:text-align="justify" style:justify-single-word="false"/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fo:font-size="16pt" fo:language="cs" fo:country="CZ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fo:font-size="16pt" fo:language="cs" fo:country="CZ" fo:font-weight="bold" style:font-size-asian="16pt" style:font-weight-asian="bold" style:font-size-complex="16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fo:font-size="16pt" fo:language="cs" fo:country="CZ" style:text-underline-style="none" fo:font-weight="bold" style:font-size-asian="16pt" style:font-weight-asian="bold" style:font-size-complex="16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L12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5" style:family="paragraph" style:parent-style-name="Standard" style:list-style-name="L1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 style:list-style-name="L4">
      <style:paragraph-properties fo:margin-left="0.635cm" fo:margin-right="0cm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 style:list-style-name="L1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 style:list-style-name="L3">
      <style:paragraph-properties fo:margin-left="0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left="-0.501cm" fo:margin-right="0cm" fo:margin-top="0.212cm" fo:margin-bottom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51" style:family="paragraph" style:parent-style-name="Standard">
      <style:paragraph-properties fo:margin-left="-0.501cm" fo:margin-right="0cm" fo:margin-top="0.212cm" fo:margin-bottom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weight-complex="bold"/>
    </style:style>
    <style:style style:name="P53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color="#000000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54" style:family="paragraph" style:parent-style-name="Standard" style:list-style-name="L8">
      <style:paragraph-properties fo:margin-left="-0.501cm" fo:margin-right="0cm" fo:text-align="justify" style:justify-single-word="false" fo:text-indent="0cm" style:auto-text-indent="false"/>
      <style:text-properties fo:color="#000000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color="#000000" fo:font-size="16pt" fo:language="cs" fo:country="CZ" style:text-underline-style="none" fo:font-weight="bold" style:font-size-asian="16pt" style:font-weight-asian="bold" style:font-size-complex="16pt" style:font-weight-complex="bold"/>
    </style:style>
    <style:style style:name="P5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fo:font-size="16pt" fo:language="cs" fo:country="CZ" fo:font-weight="bold" style:font-size-asian="16pt" style:font-weight-asian="bold" style:font-size-complex="16pt" style:font-weight-complex="bold"/>
    </style:style>
    <style:style style:name="P57" style:family="paragraph" style:parent-style-name="Heading_20_1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cs" fo:country="CZ"/>
    </style:style>
    <style:style style:name="T4" style:family="text">
      <style:text-properties style:font-name="Times New Roman" fo:language="cs" fo:country="CZ" style:text-underline-style="solid" style:text-underline-width="auto" style:text-underline-color="font-color"/>
    </style:style>
    <style:style style:name="T5" style:family="text">
      <style:text-properties style:font-name="Times New Roman" fo:language="cs" fo:country="CZ" style:text-underline-style="none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text-underline-style="none"/>
    </style:style>
    <style:style style:name="T11" style:family="text">
      <style:text-properties style:text-underline-style="none"/>
    </style:style>
    <style:style style:name="T12" style:family="text">
      <style:text-properties fo:language="cs" fo:country="CZ"/>
    </style:style>
    <style:style style:name="T13" style:family="text">
      <style:text-properties fo:language="cs" fo:country="CZ" style:text-underline-style="solid" style:text-underline-width="auto" style:text-underline-color="font-color"/>
    </style:style>
    <style:style style:name="T14" style:family="text">
      <style:text-properties fo:language="cs" fo:country="CZ" style:text-underline-style="none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size-complex="12pt" style:font-weight-complex="bold"/>
    </style:style>
    <style:style style:name="T19" style:family="text">
      <style:text-properties fo:font-size="12pt" style:font-size-asian="12pt" style:font-weight-complex="bold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style="italic" style:font-size-asian="12pt" style:font-style-asian="italic"/>
    </style:style>
    <style:style style:name="T22" style:family="text">
      <style:text-properties fo:font-size="12pt" fo:font-style="italic" style:font-size-asian="12pt" style:font-style-asian="italic" style:font-weight-complex="bold"/>
    </style:style>
    <style:style style:name="T23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7" text:outline-level="1">Zápis</text:h>
      <text:p text:style-name="P2"><text:span text:style-name="T1">Z 3. zasedání Zastupitelstva obce <text:s/>Rakousy, <text:s/></text:span><text:s/></text:p>
      <text:p text:style-name="P2">které se <text:s/>konalo</text:p>
      <text:p text:style-name="P3">pondělí 9.3.2015 <text:s/>od <text:s/>18,00 hodin</text:p>
      <text:p text:style-name="P4">na obecním <text:s/>úřadu</text:p>
      <text:p text:style-name="P6"><text:span text:style-name="T4">Přítomni:</text:span><text:span text:style-name="T3"> </text:span></text:p>
      <text:p text:style-name="P5"/>
      <text:p text:style-name="P6"><text:span text:style-name="T3"><text:s/>Marta Franzová, Karel Mařík, Zdeněk Kvapil, , Oldřich Mizera, </text:span><text:span text:style-name="T5"><text:s/>Iva Štejfová, Hynek Matzke,</text:span></text:p>
      <text:p text:style-name="P31">Vladimír Vacarda,</text:p>
      <text:p text:style-name="P7"><text:span text:style-name="T6">Hosté:</text:span><text:span text:style-name="T2"> </text:span></text:p>
      <text:p text:style-name="P20">Věra Bucharová, <text:s/></text:p>
      <text:p text:style-name="P20"/>
      <text:p text:style-name="P18">Program:</text:p>
      <text:p text:style-name="P21">1. Zahájení </text:p>
      <text:p text:style-name="P21">2. Schválení programu, <text:s/>stanovení zapisovatele a ověřovatelů zápisu </text:p>
      <text:list xml:id="list34246433" text:style-name="L1">
        <text:list-header>
          <text:p text:style-name="P45">3. Schválení <text:s/>účetní závěrky za rok 2014</text:p>
          <text:p text:style-name="P45">4. <text:s/>Schválení rozpočtového opatření č.1/2015</text:p>
          <text:p text:style-name="P45">5. Položkový rozpočet na rok 2015</text:p>
        </text:list-header>
      </text:list>
      <text:p text:style-name="P21">6. Schválení obecně závazné vyhlášky o odpadech 1/2015</text:p>
      <text:list xml:id="list36445200" text:continue-numbering="true" text:style-name="L1">
        <text:list-header>
          <text:p text:style-name="P47"><text:s text:c="7"/>7. Smlouvy o odstranění odpadu s TS Turnov</text:p>
        </text:list-header>
      </text:list>
      <text:list xml:id="list34254054" text:style-name="L2">
        <text:list-header>
          <text:p text:style-name="P48"><text:s text:c="7"/>8. <text:s/>Sdružení obcí LK</text:p>
        </text:list-header>
      </text:list>
      <text:list xml:id="list34251490" text:style-name="L3">
        <text:list-header>
          <text:p text:style-name="P49"><text:s text:c="7"/><text:span text:style-name="T7">9.. </text:span><text:span text:style-name="T9">Koupě nové úřední desky</text:span></text:p>
        </text:list-header>
      </text:list>
      <text:p text:style-name="P22">10.Inventarizace</text:p>
      <text:p text:style-name="P22">11.Schválení zadání výběrového řízení na opravu soc.zařizení na Ou, výběrová komise</text:p>
      <text:list xml:id="list34255357" text:style-name="L4">
        <text:list-item>
          <text:p text:style-name="P46">Ostatní</text:p>
        </text:list-item>
        <text:list-item>
          <text:p text:style-name="P46">Diskuze</text:p>
        </text:list-item>
        <text:list-item>
          <text:p text:style-name="P46">Závěr</text:p>
        </text:list-item>
      </text:list>
      <text:p text:style-name="P22"/>
      <text:p text:style-name="P8"><text:span text:style-name="T1">Ad 1/ a 2/ </text:span>Zasedání<text:span text:style-name="T5"> </text:span>zahájila starostka obce v 18 hodin a <text:s/>seznámila s programem. </text:p>
      <text:p text:style-name="P9">Zapisovatelem byla pověřena Iva Štejfová</text:p>
      <text:p text:style-name="P9">Ověřovateli zápisu: K.Mařík, V.Vacarda</text:p>
      <text:p text:style-name="P9"><text:s text:c="35"/>Hlasovali pro: 7 <text:s/>Hlasovali proti: 0 <text:s text:c="7"/>Zdrželi se hlasování:0</text:p>
      <text:p text:style-name="P9"/>
      <text:p text:style-name="P10">Ad 3/<text:span text:style-name="T11"> Schválení účetní uzávěrky za rok 2014</text:span></text:p>
      <text:p text:style-name="P10"><text:span text:style-name="T11">Na doporučení FV bylo hlasováno o schválení.</text:span></text:p>
      <text:p text:style-name="P9"><text:tab/><text:tab/> <text:s text:c="12"/>Hlasovali pro:7 <text:s/>Hlasovali proti: 0 <text:s text:c="7"/>Zdrželi se hlasování:0</text:p>
      <text:p text:style-name="P9"/>
      <text:p text:style-name="P9"><text:span text:style-name="T13">Ad 4/</text:span><text:span text:style-name="T14"> <text:s/>Scválení rozpočtového opatření č.1/2015</text:span></text:p>
      <text:p text:style-name="P9"><text:span text:style-name="T14">Rozpočet bude navýšen 280000,-Kč z položky 8115 /zůstatek/. Dle přílohy</text:span></text:p>
      <text:p text:style-name="P11"><text:s text:c="14"/>Hlasovali pro:7 Hlasovali proti: 0 <text:s text:c="7"/>Zdrželi se hlasování:0 <text:s text:c="7"/><text:tab/><text:tab/><text:tab/> <text:s/></text:p>
      <text:p text:style-name="P13"><text:s/><text:tab/><text:tab/><text:tab/> <text:s/></text:p>
      <text:p text:style-name="P10">Ad 5/<text:span text:style-name="T11"> <text:s/>ZO bere na vědomí položkový rozpočet na rok 2015</text:span></text:p>
      <text:p text:style-name="P13"><text:s text:c="15"/>Hlasovali <text:s/>pro: <text:s/>7 Hlasovali proti:0 <text:s text:c="4"/>Zdrželi se hlasování: 0</text:p>
      <text:p text:style-name="P13"/>
      <text:p text:style-name="P13"><text:s text:c="10"/></text:p>
      <text:p text:style-name="P13"><text:s text:c="5"/></text:p>
      <text:p text:style-name="P10">Ad 6/ <text:span text:style-name="T11"><text:tab/> Obecně závazná vyhláška o odpadech</text:span></text:p>
      <text:p text:style-name="P10"><text:span text:style-name="T11">Starostka seznámila zastupitele s návrhem nové vyhlášky o odpadech č.1/2015, a následně dala hlasovat o schválení. Zastupitelé byli seznámeni se smlouvami s TS Turnov. Sběrný dvůr a Kompostárna, kam mohou občané Rakous vozit odpady.</text:span></text:p>
      <text:p text:style-name="P13"><text:s text:c="16"/>Hlasovali <text:s/>pro: 7 <text:s text:c="2"/>Hlasovali proti:0 <text:s text:c="4"/>Zdrželi se hlasování: 0</text:p>
      <text:p text:style-name="P13"/>
      <text:p text:style-name="P13"><text:soft-page-break/></text:p>
      <text:p text:style-name="P10"><text:span text:style-name="T11"><text:s/></text:span>Ad 7<text:span text:style-name="T15"> <text:s/></text:span><text:span text:style-name="T11"><text:s/>Starostka <text:s/>seznámila s možností vstupu obce Rakousy do SOLK.</text:span></text:p>
      <text:p text:style-name="P10"><text:span text:style-name="T11">Zastupitelé považují vstup za zbytečný</text:span></text:p>
      <text:p text:style-name="P13"><text:s text:c="19"/>Hlasovali <text:s/>pro: <text:s/>0 <text:s/>Hlasovali proti:7 <text:s text:c="4"/>Zdrželi se hlasování: 0</text:p>
      <text:p text:style-name="P12"/>
      <text:p text:style-name="P12">Ad 8/ <text:span text:style-name="T11">: <text:s/>Starostka požádala ZO o povolení zakoupení nové úřední desky za cca7000,-</text:span></text:p>
      <text:p text:style-name="P12"><text:span text:style-name="T11">Stávající vitrina se rozpadá.</text:span></text:p>
      <text:p text:style-name="P11"><text:s text:c="20"/>Hlasovali <text:s/>pro: 7 <text:s/>Hlasovali proti:0 <text:s text:c="4"/>Zdrželi se hlasování: 0</text:p>
      <text:p text:style-name="P11"><text:s text:c="14"/></text:p>
      <text:p text:style-name="P10"><text:span text:style-name="T12">Ad 9/ </text:span><text:span text:style-name="T14"><text:s text:c="3"/>Zastupitelstvo obce bylo seznámeno s provedenou inventarizací – bez závad</text:span></text:p>
      <text:list xml:id="list34264240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5"><text:s text:c="41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 text:c="36"/>Hlasovali pro:7 <text:s text:c="2"/>Hlasovali proti: 0 <text:s text:c="5"/>Zdrželi se hlasování:0</text:p>
      <text:p text:style-name="P13"/>
      <text:p text:style-name="P13"/>
      <text:p text:style-name="P10">Ad 10/ <text:s text:c="3"/><text:span text:style-name="T11"><text:s text:c="2"/>Oprava <text:s/>sociálního zsřizení OÚ</text:span></text:p>
      <text:p text:style-name="P10"><text:span text:style-name="T11">Starostka obce seznámila přítomné s možnými dotacemi. Na tento rok zatím žádné nejsou vypsány. Zastupitelé rozhodli, že oprava bude provedena i s opravou elektroinstalace na chodbě. Starostka vypíše výběrové řízení.</text:span></text:p>
      <text:p text:style-name="P10"><text:span text:style-name="T11">Byla navržena výběrová komise, ve složení: K.Mařík, H.Matzke, Z.Kvapil</text:span></text:p>
      <text:p text:style-name="P13"><text:s text:c="40"/>Hlasovali pro:7 <text:s text:c="2"/>Hlasovali proti: 0 <text:s text:c="5"/>Zdrželi se hlasování:0</text:p>
      <text:p text:style-name="P13"><text:s text:c="10"/></text:p>
      <text:p text:style-name="P19">Ad 11 / <text:s/><text:span text:style-name="T11">Návrh na pravomoc starostky do částky 100000,-Kč povolit schválení rozpočtového opatření mezi kapitolami</text:span></text:p>
      <text:p text:style-name="P41"><text:s text:c="40"/><text:span text:style-name="T8">Hlasovali pro:7 <text:s text:c="2"/>Hlasovali proti: 0 <text:s text:c="5"/>Zdrželi se hlasování:0</text:span></text:p>
      <text:p text:style-name="P41"><text:span text:style-name="T8"/></text:p>
      <text:p text:style-name="P19"><text:span text:style-name="T8">Ad 12/</text:span><text:span text:style-name="T10"> <text:s text:c="4"/>Různé</text:span></text:p>
      <text:p text:style-name="P19"><text:span text:style-name="T10"/></text:p>
      <text:list xml:id="list34722763" text:style-name="L12">
        <text:list-item>
          <text:p text:style-name="P43"><text:span text:style-name="T10">starostka informovala o možnosti spoření na účtu – pro obce není produkt</text:span></text:p>
        </text:list-item>
        <text:list-item>
          <text:p text:style-name="P43"><text:span text:style-name="T10">starostka seznámila s výroční zprávou Policie ČR v Rakousích za r.2014</text:span></text:p>
        </text:list-item>
        <text:list-item>
          <text:p text:style-name="P43"><text:span text:style-name="T10">starostka informovala o oznámení drobné stavby p.Haisové a p.Plátka</text:span></text:p>
        </text:list-item>
        <text:list-item>
          <text:p text:style-name="P43"><text:span text:style-name="T10">seznámení s kalendářem Koberov pro inspiraci pro r.2016</text:span></text:p>
        </text:list-item>
        <text:list-item>
          <text:p text:style-name="P43"><text:span text:style-name="T10">starostka seznámila ZO o proběhlém soudu s p.Guznarem, zatím není rozsudek.</text:span></text:p>
        </text:list-item>
        <text:list-item>
          <text:p text:style-name="P43"><text:span text:style-name="T10"/></text:p>
        </text:list-item>
      </text:list>
      <text:p text:style-name="P19"><text:span text:style-name="T8">Ad 13</text:span><text:span text:style-name="T10"> <text:s text:c="5"/>Žádost společnosti Vodafon</text:span></text:p>
      <text:p text:style-name="P19"><text:span text:style-name="T10">Společnost Vodafon požádala obec o snížení nájemného za rok o 15000,-Kč. ZO doporučilo navrhnout snížení o 5000,- Kč.</text:span></text:p>
      <text:p text:style-name="P19"><text:span text:style-name="T10"/></text:p>
      <text:p text:style-name="P19"><text:span text:style-name="T8">Ad 14</text:span><text:span text:style-name="T10"> <text:s/>Diskuze</text:span></text:p>
      <text:p text:style-name="P19"><text:span text:style-name="T10">-p.Matzke žádal odklizení ořezaného roští u silnice III.tř směrem do Hutmutu</text:span></text:p>
      <text:p text:style-name="P19"><text:span text:style-name="T10">-p. Matzke navrhl omezení průjezdu kamionů z Turnova na Malou Skálu</text:span></text:p>
      <text:p text:style-name="P19"><text:span text:style-name="T10">- Bude svolána brigáda na 11.4.2015 – zajistí p. Matzke</text:span></text:p>
      <text:p text:style-name="P19"><text:span text:style-name="T10">-Starostce uloženo zařízení opravy střechy OÚ</text:span></text:p>
      <text:p text:style-name="P19"><text:span text:style-name="T10">-S důvodů bezpečnosti cyklotrasy oslovit p. Lukeše</text:span></text:p>
      <text:p text:style-name="P19"><text:span text:style-name="T10"/></text:p>
      <text:p text:style-name="P19"><text:span text:style-name="T8">Ad 15</text:span><text:span text:style-name="T10"> <text:s text:c="3"/>Závěr</text:span></text:p>
      <text:p text:style-name="P19"><text:span text:style-name="T10">ZO bylo ukončeno v 21,30 hodin</text:span></text:p>
      <text:p text:style-name="P19"><text:span text:style-name="T10"/></text:p>
      <text:p text:style-name="P19"><text:span text:style-name="T10"/></text:p>
      <text:p text:style-name="P19"><text:span text:style-name="T10"/></text:p>
      <text:p text:style-name="P19"><text:span text:style-name="T10">Zapsala: Iva Štejfová</text:span></text:p>
      <text:p text:style-name="P19"><text:span text:style-name="T10"/></text:p>
      <text:p text:style-name="P41"><text:span text:style-name="T8"/></text:p>
      <text:p text:style-name="P44"><text:soft-page-break/>Usnesení</text:p>
      <text:p text:style-name="P38"><text:s/>z 3. zasedání Zastupitelstva obce Rakousy,</text:p>
      <text:p text:style-name="P56">které se konalo ve pondělí 9.3.2015 v 18 hodin na Obecním úřadě</text:p>
      <text:p text:style-name="P39"/>
      <text:p text:style-name="P15">Zastupitelstvo obce po projednání:</text:p>
      <text:p text:style-name="P15"/>
      <text:p text:style-name="P37">1/ Bere na vědomí:</text:p>
      <text:p text:style-name="P16"/>
      <text:list xml:id="list34263819" text:style-name="L6">
        <text:list-header>
          <text:p text:style-name="P29">- <text:s/>Položkový rozpočet na rok 2015</text:p>
          <text:p text:style-name="P29">- <text:s text:c="2"/>Uzavření smlouvy na odstarnění odpadů s TS Turnov</text:p>
        </text:list-header>
        <text:list-item>
          <text:p text:style-name="P29"/>
          <text:p text:style-name="P29"/>
        </text:list-item>
      </text:list>
      <text:p text:style-name="P40">2/ Schvaluje <text:s/></text:p>
      <text:p text:style-name="P17"/>
      <text:list xml:id="list34267534" text:style-name="L7">
        <text:list-item>
          <text:p text:style-name="P36"><text:span text:style-name="T12">Účetní závěrku za rok 2014</text:span></text:p>
        </text:list-item>
        <text:list-item>
          <text:p text:style-name="P36"><text:span text:style-name="T12">Rozpočtové opatření č.1/2015</text:span></text:p>
        </text:list-item>
        <text:list-item>
          <text:p text:style-name="P32">Obecně závaznou vyhlášku o odpadech č.1/2015</text:p>
        </text:list-item>
        <text:list-item>
          <text:p text:style-name="P32">koupě noé úřední desky</text:p>
        </text:list-item>
        <text:list-item>
          <text:p text:style-name="P32">Zadání výběrového řízení na opravu soc.zařizení na OÚ</text:p>
        </text:list-item>
        <text:list-item>
          <text:p text:style-name="P32">Výběrová komise ve složení: K.Mařík, H.Matzke, Z.Kvapil</text:p>
        </text:list-item>
      </text:list>
      <text:p text:style-name="P23"><text:span text:style-name="T17"><text:s text:c="7"/>- <text:s text:c="3"/></text:span><text:span text:style-name="T20">ZO Obce Rakousy stanovuje <text:s/>, <text:s/>v souladu s § 102, ods.2, písm.a) zákona č.128/2000Sb., <text:s/>kompetenci starostovi obce k provádění jednotlivých rozpočtových opatření v rozsahu: </text:span></text:p>
      <text:p text:style-name="P51"><text:span text:style-name="T16">Starosta obce má </text:span><text:span text:style-name="T21">pravomoc schválit rozpočtovou změnu do výše 100 tis. Kč</text:span><text:span text:style-name="T16"> s tím, že není omezena celková výše přijatého rozpočtového opatření, které může obsahovat i více rozpočtových změn.</text:span></text:p>
      <text:p text:style-name="P50"><text:s/>Dále změny všech rozpočtových hodnot bez omezení výše v případech k zajištění činnosti obce, pro případy, že se jedná o změny formální, tj. musí dojít k jejich schválení, nejsou závislé na vůli zastupitelstva: </text:p>
      <text:p text:style-name="P52">Přijetí a realizace účelově poskytnutých prostředků</text:p>
      <text:p text:style-name="P52">Vypořádání transferů, upřesnění výše transferů (např. Po rozpisu souhrnného dotačního vztahu od kraje, po vypořádání dotace apod.)</text:p>
      <text:p text:style-name="P52">Výdaje k odvrácení škod, prevenci havárií, řešení živelných pohrom, výdaje stavu nouze …</text:p>
      <text:p text:style-name="P52">Úhrady pokut, penále, daní a daňových doměrků, odvodů …</text:p>
      <text:p text:style-name="P52">Výdaje, u kterých by prodlení způsobilo škodu a výdaje, které nezávisí na vůli obce- např. vyúčtování energií.</text:p>
      <text:p text:style-name="P52">Zatřídění příjmů a výdaje daně z příjmů právnických osob, které platí obec sama sobě.</text:p>
      <text:p text:style-name="P52">Technické změny rozpočtu vlivem změny předpisů, pokud mají vliv na rozpočet.</text:p>
      <text:list xml:id="list34251656" text:style-name="L8">
        <text:list-header>
          <text:p text:style-name="P54">Provedené rozpočtové opatření bude předloženo k informaci zastupitelstvu na nejbližším následujícím zasedání ZO.</text:p>
        </text:list-header>
      </text:list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5"/>
      <text:p text:style-name="P37"><text:soft-page-break/>3/ Ukládá starostce Martě Franzové:</text:p>
      <text:p text:style-name="P16"/>
      <text:list xml:id="list34256707" text:style-name="L9">
        <text:list-item>
          <text:list>
            <text:list-item>
              <text:list>
                <text:list-item>
                  <text:p text:style-name="P30">zakoupení nové úřední desky</text:p>
                </text:list-item>
                <text:list-item>
                  <text:p text:style-name="P30">zadání výběrového řízení na opravu soc.zařizení na OÚ</text:p>
                </text:list-item>
                <text:list-item>
                  <text:p text:style-name="P30">oslovit p. Lukeše ohledně bezpečnosti na cyklotrase</text:p>
                </text:list-item>
                <text:list-item>
                  <text:p text:style-name="P30"/>
                </text:list-item>
                <text:list-item>
                  <text:p text:style-name="P30">projednat s PČR možnosti omezení průjezdu kamionů</text:p>
                </text:list-item>
                <text:list-item>
                  <text:p text:style-name="P30">zadat opravu střechy na OÚ</text:p>
                </text:list-item>
                <text:list-item>
                  <text:p text:style-name="P30">požádat SSLK o odstarnění větví na silnici do Hutmutu</text:p>
                </text:list-item>
              </text:list>
            </text:list-item>
          </text:list>
        </text:list-item>
      </text:list>
      <text:list xml:id="list34261132" text:style-name="L10">
        <text:list-item>
          <text:list>
            <text:list-header>
              <text:p text:style-name="P34"><text:s text:c="27"/></text:p>
            </text:list-header>
          </text:list>
        </text:list-item>
      </text:list>
      <text:p text:style-name="P16"/>
      <text:list xml:id="list34267892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3"><text:s text:c="29"/></text:p>
                                              <text:p text:style-name="P35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14"/>
      <text:p text:style-name="P14"><text:s/><text:tab/><text:tab/><text:tab/><text:tab/><text:tab/> <text:s text:c="3"/>Marta Franzová</text:p>
      <text:p text:style-name="P14"><text:s text:c="66"/>starostka<text:tab/><text:tab/><text:tab/><text:tab/><text:tab/> <text:s/></text:p>
      <text:p text:style-name="P14"/>
      <text:p text:style-name="P14">Ověřovatel zápisu:<text:tab/><text:tab/><text:tab/><text:tab/><text:tab/><text:tab/><text:tab/>Ověřovatel zápisu:</text:p>
      <text:p text:style-name="P1">K.Mařík<text:tab/><text:tab/> <text:s text:c="65"/>V.Vacarda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5-03-09T15:20:13.95</meta:creation-date>
    <dc:date>2015-03-11T16:29:09.82</dc:date>
    <dc:creator>Obec Rakousy</dc:creator>
    <meta:editing-duration>PT02H23M32S</meta:editing-duration>
    <meta:editing-cycles>2</meta:editing-cycles>
    <meta:generator>OpenOffice.org/3.1$Win32 OpenOffice.org_project/310m11$Build-9399</meta:generator>
    <meta:printed-by>Obec Rakousy</meta:printed-by>
    <meta:print-date>2015-03-11T16:28:20.60</meta:print-date>
    <meta:document-statistic meta:table-count="0" meta:image-count="0" meta:object-count="0" meta:page-count="4" meta:paragraph-count="115" meta:word-count="886" meta:character-count="6451"/>
  </office:meta>
</office:document-meta>
</file>