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Times New Roman" fo:font-size="11pt" fo:language="cs" fo:country="CZ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Times New Roman" fo:font-size="11pt" fo:language="cs" fo:country="CZ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4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6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text-properties fo:color="#000000" style:font-name="Times New Roman" fo:font-size="11pt" fo:language="cs" fo:country="CZ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L8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9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6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9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1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3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language="cs" fo:country="CZ"/>
    </style:style>
    <style:style style:name="T10" style:family="text">
      <style:text-properties fo:language="cs" fo:country="CZ" style:text-underline-style="solid" style:text-underline-width="auto" style:text-underline-color="font-color"/>
    </style:style>
    <style:style style:name="T11" style:family="text">
      <style:text-properties fo:language="cs" fo:country="CZ" style:text-underline-style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Zápis</text:h>
      <text:p text:style-name="P2"><text:span text:style-name="T1">Z 2. zasedání Zastupitelstva obce <text:s/>Rakousy, <text:s/></text:span><text:s/></text:p>
      <text:p text:style-name="P2">které se <text:s/>konalo</text:p>
      <text:p text:style-name="P3">ve středu 17.12. <text:s/>2014 <text:s/>od <text:s/>18,00 hodin</text:p>
      <text:p text:style-name="P4">na obecním <text:s/>úřadu</text:p>
      <text:p text:style-name="P7"><text:span text:style-name="T4">Přítomni:</text:span><text:span text:style-name="T3"> </text:span></text:p>
      <text:p text:style-name="P5"/>
      <text:p text:style-name="P7"><text:span text:style-name="T3"><text:s/>Marta Franzová, Karel Mařík, Zdeněk Kvapil, , Oldřich Mizera, </text:span><text:span text:style-name="T5"><text:s/></text:span></text:p>
      <text:p text:style-name="P6">Omluveni: <text:s/>Iva Štejfová </text:p>
      <text:p text:style-name="P6">Nepřítomni: Vladimír Vacarda, Hynek Matzke </text:p>
      <text:p text:style-name="P8"><text:span text:style-name="T6">Hosté:</text:span><text:span text:style-name="T2"> </text:span></text:p>
      <text:p text:style-name="P42"><text:span text:style-name="T8">Věra Bucharová, <text:s/></text:span></text:p>
      <text:p text:style-name="P23"/>
      <text:p text:style-name="P19">Program:</text:p>
      <text:p text:style-name="P24">1. Zahájení </text:p>
      <text:p text:style-name="P24">2. Schválení programu, <text:s/>stanovení zapisovatele a ověřovatelů zápisu </text:p>
      <text:list xml:id="list38508911" text:style-name="L1">
        <text:list-header>
          <text:p text:style-name="P39">3. Schválení <text:s/>rozpočtového opatření č.8</text:p>
          <text:p text:style-name="P39">4. <text:s/>Schválení rozpočtu na rok 2015</text:p>
          <text:p text:style-name="P39">5. Schválení smlouvy o poskytnutí místa k reklamě</text:p>
          <text:p text:style-name="P39">6. Schválení člena do rady VHS</text:p>
          <text:p text:style-name="P40"><text:s text:c="7"/>7. Schválení inventarizační komise</text:p>
        </text:list-header>
      </text:list>
      <text:list xml:id="list38492488" text:style-name="L2">
        <text:list-header>
          <text:p text:style-name="P41"><text:s text:c="7"/>8. <text:s/>Schválení smlouvy o dopravní obslužnosti</text:p>
        </text:list-header>
      </text:list>
      <text:list xml:id="list38501985" text:style-name="L3">
        <text:list-header>
          <text:p text:style-name="P43"><text:s text:c="7"/><text:span text:style-name="T7">9.. </text:span><text:span text:style-name="T13">Různé -žádost o fin. Pomoc pro zdravotně postižené</text:span></text:p>
        </text:list-header>
      </text:list>
      <text:p text:style-name="P25">10.Diskuze</text:p>
      <text:p text:style-name="P25">11.Závěr</text:p>
      <text:p text:style-name="P25"/>
      <text:p text:style-name="P9"><text:span text:style-name="T1">Ad 1/ a 2/ </text:span>Zasedání<text:span text:style-name="T5"> </text:span>zahájila starostka obce v 18 hodin a <text:s/>seznámila s programem. A se změnou programu .</text:p>
      <text:p text:style-name="P10">Zapisovatelem byl pověřen Karel Mařík</text:p>
      <text:p text:style-name="P10">Ověřovateli zápisu: O.Mizera, Z.Kvapil</text:p>
      <text:p text:style-name="P10"><text:s text:c="35"/>Hlasovali pro:4 Hlasovali proti: 0 <text:s text:c="7"/>Zdrželi se hlasování:0</text:p>
      <text:p text:style-name="P10"/>
      <text:p text:style-name="P11">Ad 3/<text:span text:style-name="T8"> Rozpočtové opatření č.8 dle přílohy</text:span></text:p>
      <text:p text:style-name="P10"><text:tab/><text:tab/> <text:s text:c="12"/>Hlasovali pro:4 <text:s text:c="2"/>Hlasovali proti: 0 <text:s text:c="7"/>Zdrželi se hlasování:0</text:p>
      <text:p text:style-name="P10"/>
      <text:p text:style-name="P10"><text:span text:style-name="T10">Ad 4/</text:span><text:span text:style-name="T11"> <text:s/>Scválení rozpočtu na rok 2015 dle návrhu rozpočtu</text:span></text:p>
      <text:p text:style-name="P12"><text:s text:c="14"/>Hlasovali pro:4 <text:s/>Hlasovali proti: 0 <text:s text:c="7"/>Zdrželi se hlasování:0 <text:s text:c="7"/><text:tab/><text:tab/><text:tab/> <text:s/></text:p>
      <text:p text:style-name="P14"><text:s/><text:tab/><text:tab/><text:tab/> <text:s/></text:p>
      <text:p text:style-name="P11">Ad 5/<text:span text:style-name="T8"> Schválení smlouvy o poskytnutí místa na webových stránkách firmě Titania lux s.r.o.</text:span></text:p>
      <text:p text:style-name="P11"><text:span text:style-name="T8"><text:s text:c="12"/>v částce 20000,-Kč <text:s text:c="10"/></text:span></text:p>
      <text:p text:style-name="P11"><text:span text:style-name="T8"><text:s text:c="15"/>Hlasovali <text:s/>pro: <text:s/>4 Hlasovali proti:0 <text:s text:c="4"/>Zdrželi se hlasování: 0</text:span></text:p>
      <text:p text:style-name="P11"><text:span text:style-name="T8"/></text:p>
      <text:p text:style-name="P14"><text:s text:c="10"/></text:p>
      <text:p text:style-name="P14"><text:s text:c="5"/></text:p>
      <text:p text:style-name="P11">Ad 6/ <text:span text:style-name="T8"><text:tab/> Starostka navrhla do rady VHS jako člena <text:s/>p.Karla Maříka</text:span></text:p>
      <text:p text:style-name="P14"><text:s text:c="16"/>Hlasovali <text:s/>pro: 4 <text:s text:c="2"/>Hlasovali proti:0 <text:s text:c="4"/>Zdrželi se hlasování: 0</text:p>
      <text:p text:style-name="P14"/>
      <text:p text:style-name="P14"/>
      <text:p text:style-name="P11"><text:span text:style-name="T8"><text:s/></text:span>Ad 7<text:span text:style-name="T12"> <text:s/></text:span><text:span text:style-name="T8"><text:s/>Starostka navrhla do inventarizační komise: K.Mařík, O.Mizera, I.Štejfová</text:span></text:p>
      <text:p text:style-name="P14"><text:s text:c="12"/>Starostka a účetní musí být členy ze zákona.</text:p>
      <text:p text:style-name="P14"><text:s text:c="19"/>Hlasovali <text:s/>pro: <text:s/>4 <text:s text:c="2"/>Hlasovali proti:0 <text:s text:c="4"/>Zdrželi se hlasování: 0</text:p>
      <text:p text:style-name="P13"/>
      <text:p text:style-name="P13"><text:soft-page-break/>Ad 7/ <text:span text:style-name="T8">: <text:s/>Starostka přednesla smlouvu o dopravní obslužnosti pro rok 2015</text:span></text:p>
      <text:p text:style-name="P12"><text:s text:c="20"/>Hlasovali <text:s/>pro: 4 <text:s/>Hlasovali proti:0 <text:s text:c="4"/>Zdrželi se hlasování: 0</text:p>
      <text:p text:style-name="P12"><text:s text:c="14"/></text:p>
      <text:p text:style-name="P11"><text:span text:style-name="T9">Ad 8/ Různé </text:span><text:span text:style-name="T11"><text:s/>Žádost Centra pro zdravotně postižené ve výši 1500,-Kč</text:span></text:p>
      <text:list xml:id="list3850332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><text:s text:c="41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 text:c="36"/>Hlasovali pro:0 <text:s text:c="2"/>Hlasovali proti: 4 <text:s text:c="5"/>Zdrželi se hlasování:0</text:p>
      <text:p text:style-name="P14"/>
      <text:p text:style-name="P14"/>
      <text:p text:style-name="P11">Ad 9 informace z rady VHS<text:span text:style-name="T8"> Pan Mařík informoval o jednání rady VHS. Pravděpodobně</text:span></text:p>
      <text:p text:style-name="P14"><text:s text:c="49"/>se bude stavět vodojem na Zbirohách</text:p>
      <text:p text:style-name="P20">Ad 9 /Usnesení a závěr.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Zapsal: Karel Mařík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><text:soft-page-break/></text:p>
      <text:p text:style-name="P22"/>
      <text:p text:style-name="P22"/>
      <text:p text:style-name="P22"/>
      <text:p text:style-name="P22">Usnesení</text:p>
      <text:p text:style-name="P15"><text:s/>z 2. zasedání Zastupitelstva obce Rakousy,</text:p>
      <text:p text:style-name="P26">které se konalo ve středu 17.12..2014 v 18 hodin na Obecním úřadě</text:p>
      <text:p text:style-name="P17"/>
      <text:p text:style-name="P17">Zastupitelstvo obce po projednání:</text:p>
      <text:p text:style-name="P17"/>
      <text:p text:style-name="P18">1/ Bere na vědomí:</text:p>
      <text:list xml:id="list38498098" text:style-name="L5">
        <text:list-header>
          <text:p text:style-name="P31">- <text:s/>Zprávu <text:s/>z rady VHS</text:p>
          <text:p text:style-name="P31"/>
        </text:list-header>
      </text:list>
      <text:p text:style-name="P38"><text:span text:style-name="T1">2/ Schvaluje </text:span></text:p>
      <text:list xml:id="list38498502" text:style-name="L6">
        <text:list-item>
          <text:p text:style-name="P36">Rozpočtové opatření č.8/2014</text:p>
        </text:list-item>
        <text:list-item>
          <text:p text:style-name="P36">Rozpočet na rok 2015</text:p>
        </text:list-item>
        <text:list-item>
          <text:p text:style-name="P36">Smlouvu o poskytnutí místa k reklamě na webových stránkách firmě Titania Luxs.r.o</text:p>
        </text:list-item>
        <text:list-item>
          <text:p text:style-name="P36">Jako člena rady VHS p. Karla Maříka</text:p>
        </text:list-item>
        <text:list-item>
          <text:p text:style-name="P36">Inventarizační komisi ve složení: M. Franzová, V. Bucharová, K.Mařík, O.Mizera, I.Štejfová</text:p>
        </text:list-item>
        <text:list-item>
          <text:p text:style-name="P36">Smlouvu o dopravní obslužnosti</text:p>
          <text:p text:style-name="P29"/>
        </text:list-item>
      </text:list>
      <text:p text:style-name="P18">3/ Ukládá starostce Martě Franzové:</text:p>
      <text:list xml:id="list38485316" text:style-name="L7">
        <text:list-item>
          <text:list>
            <text:list-item>
              <text:list>
                <text:list-item>
                  <text:p text:style-name="P32">Vyzvednout mapu na MU Turnov</text:p>
                </text:list-item>
              </text:list>
            </text:list-item>
          </text:list>
        </text:list-item>
      </text:list>
      <text:list xml:id="list38488461" text:style-name="L8">
        <text:list-item>
          <text:list>
            <text:list-header>
              <text:p text:style-name="P34"><text:s text:c="27"/></text:p>
            </text:list-header>
          </text:list>
        </text:list-item>
      </text:list>
      <text:p text:style-name="P18"/>
      <text:list xml:id="list38493987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 text:c="29"/></text:p>
                                              <text:p text:style-name="P3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p text:style-name="P16"><text:s/><text:tab/><text:tab/><text:tab/><text:tab/><text:tab/> <text:s text:c="3"/>Marta Franzová</text:p>
      <text:p text:style-name="P16"><text:s text:c="66"/>starostka<text:tab/><text:tab/><text:tab/><text:tab/><text:tab/> <text:s/></text:p>
      <text:p text:style-name="P16"/>
      <text:p text:style-name="P16">Ověřovatel zápisu:<text:tab/><text:tab/><text:tab/><text:tab/><text:tab/><text:tab/><text:tab/>Ověřovatel zápisu:</text:p>
      <text:p text:style-name="P1">O. Mizera<text:tab/><text:tab/><text:tab/> <text:s text:c="55"/>Z.Kvapil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4-12-17T15:52:19.98</meta:creation-date>
    <meta:printed-by>Obec Rakousy</meta:printed-by>
    <meta:print-date>2014-12-17T16:33:11.56</meta:print-date>
    <dc:date>2014-12-17T18:55:12.20</dc:date>
    <dc:creator>Obec Rakousy</dc:creator>
    <meta:editing-duration>PT00H33M31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3" meta:paragraph-count="73" meta:word-count="415" meta:character-count="3269"/>
  </office:meta>
</office:document-meta>
</file>