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-0.053cm" fo:margin-right="0cm" fo:text-align="justify" style:justify-single-word="false" fo:text-indent="-0.159cm" style:auto-text-indent="false">
        <style:tab-stops/>
      </style:paragraph-properties>
    </style:style>
    <style:style style:name="P5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Heading_20_1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053cm" fo:margin-right="0cm" fo:text-align="justify" style:justify-single-word="false" fo:text-indent="-0.159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21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FORMACE</text:h>
      <text:p text:style-name="P8"/>
      <text:p text:style-name="P8">o konání ustavujícího zasedání nově zvoleného Zastupitelstva</text:p>
      <text:p text:style-name="P8">obce Rakousy</text:p>
      <text:p text:style-name="P9"/>
      <text:p text:style-name="P10">Obecní úřad Rakousy v souladu s ustanovením § 93 odst. 1 zákona č. 128/2000 Sb., o obcích (obecní zřízení), v platném znění, informuje o konání ustavujícího zasedání Zastupitelstva obce Rakousy, svolaného dosavadní starostkou obce Ing. Milenou Bílkovou v souladu s § 91 odst. 1 zákona o obcích.</text:p>
      <text:h text:style-name="P7" text:outline-level="1"><text:s text:c="4"/></text:h>
      <text:p text:style-name="P12"/>
      <text:p text:style-name="P4"><text:span text:style-name="T2">Místo konání</text:span><text:span text:style-name="T1">: Obec Rakousy, kancelář obecního úřadu – Rakousy, čp. 34</text:span></text:p>
      <text:p text:style-name="P4"><text:span text:style-name="T2">Datum konání</text:span><text:span text:style-name="T1">: v úterý 4.11.2014 od 19,00 hodin</text:span></text:p>
      <text:p text:style-name="P12"/>
      <text:p text:style-name="P12"/>
      <text:p text:style-name="P12"/>
      <text:p text:style-name="P13">Navržený program:</text:p>
      <text:p text:style-name="P13"/>
      <text:p text:style-name="P12">1/ Zahájenmí</text:p>
      <text:p text:style-name="P12">2/ Určení ověřovatelů zápisu a zapisovatele</text:p>
      <text:p text:style-name="P12">3/ Slib zasatupitelů</text:p>
      <text:p text:style-name="P12">4/ Schválení programu</text:p>
      <text:p text:style-name="P12">5/ Volba starosty a místostarosty</text:p>
      <text:p text:style-name="P12">6/ <text:s/>Rozhodnutí o odměnách za výkon funkcí neuvolněných členů zastupitelstva </text:p>
      <text:p text:style-name="P12">7/ <text:s/>Zřízení finančního a kontrolního výboru a Sboru pro občanské záležitosti</text:p>
      <text:p text:style-name="P12">8/ <text:s/>Volba předsedů a členů výborů</text:p>
      <text:p text:style-name="P12">9/ <text:s/>Schválení jednacího řádu zastupitelstva obce </text:p>
      <text:p text:style-name="P14">10/ Schválení rozpočtového opatření č. 7/2014</text:p>
      <text:p text:style-name="P14">11/ Různé</text:p>
      <text:p text:style-name="P14">12/ Diskuse </text:p>
      <text:p text:style-name="P14">13/ Závěr a usnesení</text:p>
      <text:p text:style-name="P11"/>
      <text:p text:style-name="P11"/>
      <text:p text:style-name="P11">V Rakousích dne 27.10. 2014</text:p>
      <text:p text:style-name="P11"/>
      <text:p text:style-name="P2"/>
      <text:p text:style-name="P2"><text:tab/><text:tab/><text:tab/><text:tab/> <text:s text:c="37"/>Ing. Milena Bílková</text:p>
      <text:p text:style-name="P3"><text:tab/><text:tab/><text:tab/><text:tab/><text:tab/><text:tab/><text:tab/><text:span text:style-name="T3">dosavadní <text:s/>starostka obce <text:s/></text:span></text:p>
      <text:h text:style-name="P6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10-27T11:49:36.87</meta:creation-date>
    <dc:date>2014-10-27T12:04:15.57</dc:date>
    <dc:creator>Obec Rakousy</dc:creator>
    <meta:editing-duration>PT00H14M38S</meta:editing-duration>
    <meta:editing-cycles>2</meta:editing-cycles>
    <meta:generator>OpenOffice/4.1.0$Win32 OpenOffice.org_project/410m18$Build-9764</meta:generator>
    <meta:print-date>2014-10-28T06:22:29.60</meta:print-date>
    <meta:document-statistic meta:table-count="0" meta:image-count="0" meta:object-count="0" meta:page-count="1" meta:paragraph-count="24" meta:word-count="155" meta:character-count="1082"/>
  </office:meta>
</office:document-meta>
</file>