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3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4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6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5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L5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4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L6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4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language="cs" fo:country="CZ"/>
    </style:style>
    <style:style style:name="T9" style:family="text">
      <style:text-properties fo:language="cs" fo:country="CZ" style:text-underline-style="solid" style:text-underline-width="auto" style:text-underline-color="font-color"/>
    </style:style>
    <style:style style:name="T10" style:family="text">
      <style:text-properties fo:language="cs" fo:country="CZ" style:text-underline-style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41" text:outline-level="1">Zápis</text:h>
      <text:p text:style-name="P2"><text:span text:style-name="T1">Z <text:s/>26. zasedání Zastupitelstva obce <text:s/>Rakousy, <text:s/></text:span><text:s/></text:p>
      <text:p text:style-name="P2">které se <text:s/>konalo</text:p>
      <text:p text:style-name="P4">ve středu 8. října <text:s/>2014 <text:s/>od <text:s/>19,00 hodin</text:p>
      <text:p text:style-name="P7">na obecním <text:s/>úřadu</text:p>
      <text:p text:style-name="P8"><text:span text:style-name="T4">Přítomni:</text:span><text:span text:style-name="T3"> </text:span></text:p>
      <text:p text:style-name="P8"><text:span text:style-name="T3">Ing. Milena Bílková, <text:s/>Marta Franzová, Zdeněk Kvapil,Hynek Matzke, Oldřich Mizera, </text:span><text:span text:style-name="T5"><text:s text:c="2"/>Vladimír Vacarda <text:s text:c="4"/></text:span></text:p>
      <text:p text:style-name="P9"><text:span text:style-name="T6">Hosté:</text:span><text:span text:style-name="T2"> </text:span></text:p>
      <text:p text:style-name="P23">Jiří Lukeš, ředitel Sdružení Český ráj</text:p>
      <text:p text:style-name="P3"/>
      <text:p text:style-name="P3">Program:</text:p>
      <text:p text:style-name="P22">1. Zahájení </text:p>
      <text:p text:style-name="P22">2. Schválení programu, <text:s/>stanovení zapisovatele a ověřovatelů zápisu </text:p>
      <text:list xml:id="list2713360081192571806" text:style-name="L1">
        <text:list-header>
          <text:p text:style-name="P38">3. Schválení rozpočtového opatření <text:s/>č. 6 /2014 – příloha č. 1</text:p>
          <text:p text:style-name="P38">4. Dofinancování projektu Greenway Jizera – schválení doplatku</text:p>
          <text:p text:style-name="P39"><text:s text:c="6"/>5. Schválení <text:s/>veřejnoprávní smlouvy s Městem Turnov – agenda přestupků</text:p>
          <text:p text:style-name="P39"><text:s text:c="6"/>6. Informace z <text:s/>Mikroregionu Podkozákovsko</text:p>
          <text:p text:style-name="P38">7. <text:s/>Kontrola plnění usnesení ZO</text:p>
          <text:p text:style-name="P39"><text:s text:c="6"/>8. Různé: <text:s/>Informace k volbám do zastupitelstva obce, převěšení telefonních kabelů </text:p>
          <text:p text:style-name="P39"><text:s text:c="11"/>u hřbitova, informace o <text:s/>jednání s Vodafonem atd. <text:s text:c="5"/></text:p>
          <text:p text:style-name="P39"><text:s text:c="7"/>9. Diskuze:</text:p>
        </text:list-header>
      </text:list>
      <text:list xml:id="list2196807102142957189" text:style-name="L2">
        <text:list-header>
          <text:p text:style-name="P40"><text:s text:c="5"/>10. Usnesení a závěr.</text:p>
        </text:list-header>
      </text:list>
      <text:p text:style-name="P19"/>
      <text:p text:style-name="P10"><text:span text:style-name="T1">Ad 1/ a 2/ </text:span>Zasedání<text:span text:style-name="T5"> </text:span>zahájila starostka obce v 19 hodin a <text:s/>seznámila s programem. Zároveň navrhla přesunout na začátek jednání bod č. 4 s ohledem na přítomnost pana Ing. <text:s/>Lukeše.</text:p>
      <text:p text:style-name="P11">Zapisovatelem byla pověřena Marta Franzová. </text:p>
      <text:p text:style-name="P11">Ověřovateli zápisu: V. Vacarda a Zdeněk Kvapil</text:p>
      <text:p text:style-name="P11"><text:s text:c="35"/>Hlasovali pro:6 <text:s text:c="2"/>Hlasovali proti: 0 <text:s text:c="7"/>Zdrželi se hlasování:0</text:p>
      <text:p text:style-name="P11"/>
      <text:p text:style-name="P12">Ad 3/</text:p>
      <text:p text:style-name="P14">Starostka seznámila přítomné s požadavkem Sdružení Český ráj na dofinancování stavby cyklotrasy Greenway Jizera a předala slovo řediteli SČR ing. J. Lukešovi. Ten podrobně vysvětlil situaci a sdělil podle jakého klíče byla vypočtena požadována částka. Ostatní partneři projektu na tomto úseku, tj. MěÚ Turnov, Obec Malá Skála a Obec Líšný <text:s/>již požadované částky odsouhlasili a to v celkové výši 933 tisíc Kč. Po diskusi ohledně dalšího provozování cyklotrasy ( počítá se s částkou 15.000 Kč ročně) s <text:s/>dofinancováním souhlasili všichni přítomní zastupitelé, s tím, že částka 56.810 Kč bude uhrazena ze zůstatku na běžném účtě. </text:p>
      <text:p text:style-name="P14"><text:tab/><text:tab/><text:tab/><text:tab/>Hlasovali pro: 6 <text:s text:c="2"/>Hlasovali proti: 0 <text:s text:c="4"/>Zdrželi se hlasování:0 <text:s text:c="40"/></text:p>
      <text:p text:style-name="P14"/>
      <text:p text:style-name="P12">Ad 4/ <text:span text:style-name="T7">Následně bylo finančním výborem předloženo rozpočtové opatření č. 6/2014,/příloha č. 1/, ve kterém se rozpočet <text:s/>navyšuje o <text:s/>22.000,- Kč, což je přijatá částka na volby do zastupitelstva obce. </text:span></text:p>
      <text:p text:style-name="P11"><text:tab/><text:tab/><text:tab/><text:tab/>Hlasovali pro: 6 <text:s text:c="2"/>Hlasovali proti: 0 <text:s text:c="7"/>Zdrželi se hlasování:0</text:p>
      <text:p text:style-name="P11"/>
      <text:p text:style-name="P11"><text:span text:style-name="T1">Ad 5/ </text:span>Starostka předložila ke schválení veřejnoprávní smlouvu s Městem Turnov o vykonávání přenesené působnosti na úseku agendy přestupků za 600,- Kč ročně.</text:p>
      <text:p text:style-name="P11"/>
      <text:p text:style-name="P11"><text:s text:c="46"/>Hlasovali pro: 6 <text:s text:c="2"/>Hlasovali proti: 0 <text:s text:c="7"/>Zdrželi se hlasování:0</text:p>
      <text:p text:style-name="P11"><text:soft-page-break/></text:p>
      <text:p text:style-name="P11"><text:span text:style-name="T9">Ad 6/</text:span><text:span text:style-name="T7"> Podána stručná informace <text:s text:c="2"/>o jednání Mikroregionu Podkozákovsko, kde konstatováno, </text:span></text:p>
      <text:p text:style-name="P14"><text:s text:c="10"/>že za poslední dva roky se nepodařilo získat žádné dotace.</text:p>
      <text:p text:style-name="P14"/>
      <text:p text:style-name="P12">Ad 7/ <text:span text:style-name="T7"><text:tab/>Kontrola plnění usnesení: </text:span></text:p>
      <text:p text:style-name="P14"><text:s text:c="11"/>Všechna usnesení ZO v roce 2014 byla splněna až na:</text:p>
      <text:list xml:id="list216652578558385958" text:style-name="L3">
        <text:list-item>
          <text:p text:style-name="P26"><text:s/>vyklizení nebytových prostor u obecního bytu č. 2 – Úkol trvá</text:p>
        </text:list-item>
        <text:list-item>
          <text:p text:style-name="P26">nebyl zajištěn písemný souhlas k umístění sloupů VO a nově i <text:s/>telefonních kabelů na pozemky vlastníka. Úkol trvá.</text:p>
        </text:list-item>
        <text:list-item>
          <text:p text:style-name="P27"><text:span text:style-name="T10">nebyla </text:span><text:span text:style-name="T7"><text:s/>opravena <text:s/>lampa <text:s/>nad úřední deskou u OÚ. Úkol trvá</text:span></text:p>
        </text:list-item>
        <text:list-item>
          <text:p text:style-name="P26"><text:s/>kontrola zesilovačů TKR a odborné odpojení neplatičů. Úkol trvá</text:p>
          <text:p text:style-name="P26"/>
          <text:p text:style-name="P26"><text:s text:c="20"/>Hlasovali pro: 6 <text:s text:c="2"/>Hlasovali proti: 0 <text:s text:c="7"/>Zdrželi se hlasování:0 <text:s text:c="13"/></text:p>
        </text:list-item>
      </text:list>
      <text:p text:style-name="P13"/>
      <text:p text:style-name="P13">Ad 8/ Různé<text:span text:style-name="T7"> : Starostkou bylo podána informace o přípravě na volby do ZO, o připravovaném jednání s Vodafonem o možnosti rozšíření jejich zařízení u stožáru TKR. Dále jednáno jednáno se zástupcem O2 Czech Republik panem Ježkem o možnosti přeložit telefonní kabel nad hřbitovem na sloupy veřejného osvětlení obce. Převěšení bylo přislíbeno í s tím, že dřevěné sloupy obec zlikviduje svépomocí. </text:span></text:p>
      <text:p text:style-name="P28">Dále podány informace z poslední porady starostů na MěÚ Turnov.<text:tab/></text:p>
      <text:p text:style-name="P28"><text:tab/><text:tab/> </text:p>
      <text:p text:style-name="P13">Ad 8/ Diskuze<text:span text:style-name="T7"> se zúčastnili všichni přítomní zastupitelé</text:span></text:p>
      <text:list xml:id="list915140232780865880" text:style-name="L4">
        <text:list-header>
          <text:p text:style-name="P29"/>
        </text:list-header>
      </text:list>
      <text:p text:style-name="P37">Ad 9 /Usnesení a závěr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Usnesení</text:p>
      <text:p text:style-name="P15"><text:s/>z 26. zasedání Zastupitelstva obce Rakousy,</text:p>
      <text:p text:style-name="P24">které se konalo ve středu <text:s/>dne <text:s/>8. října 2014 od 19 hodin na Obecním úřadě</text:p>
      <text:p text:style-name="P17"/>
      <text:p text:style-name="P17">Zastupitelstvo obce po projednání:</text:p>
      <text:p text:style-name="P17"/>
      <text:p text:style-name="P18">1/ Bere na vědomí:</text:p>
      <text:list xml:id="list6581246822519888452" text:style-name="L5">
        <text:list-header>
          <text:p text:style-name="P31"><text:span text:style-name="T3"><text:s/>Podané informace</text:span><text:span text:style-name="T8"> k jednotlivým bodům programu</text:span></text:p>
          <text:p text:style-name="P32"/>
        </text:list-header>
      </text:list>
      <text:p text:style-name="P20">2/ Schvaluje:</text:p>
      <text:p text:style-name="P20"/>
      <text:list xml:id="list6455568467449757583" text:style-name="L6">
        <text:list-item>
          <text:p text:style-name="P34">Dofinancování projektu Greenway Jizera částkou 56.810 Kč a to zapojením zůstatku na běžném účtu obce Rakousy</text:p>
        </text:list-item>
        <text:list-item>
          <text:p text:style-name="P34">Rozpočtové opatření č. 6/2014 <text:s/>/příloha č. 1/, kterým se rozpočet navyšuje v příjmech a výdajích <text:s/>o 22.000 Kč.</text:p>
        </text:list-item>
        <text:list-item>
          <text:p text:style-name="P34">Veřejnoprávní smlouvu s Městem Turnov o vykonávání přenesené působnosti na úseku agendy přestupků za 600,- Kč ročně. /Příloha č. 2/</text:p>
          <text:p text:style-name="P30"/>
          <text:p text:style-name="P30"><text:s text:c="24"/>Hlasovali pro: 6 <text:s text:c="3"/>Hlasovali proti:0 <text:s text:c="5"/>Zdrželi se hlasování:0</text:p>
          <text:p text:style-name="P30"/>
        </text:list-item>
      </text:list>
      <text:list xml:id="list30293553" text:continue-list="list91514023278086588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/>
                                              <text:p text:style-name="P35"><text:s text:c="29"/></text:p>
                                              <text:p text:style-name="P3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><text:s/><text:tab/><text:tab/><text:tab/><text:tab/><text:tab/>Ing. Milena Bílková</text:p>
      <text:p text:style-name="P16"><text:s text:c="66"/>starostka<text:tab/><text:tab/><text:tab/><text:tab/><text:tab/> <text:s/></text:p>
      <text:p text:style-name="P16"/>
      <text:p text:style-name="P16"/>
      <text:p text:style-name="P16"/>
      <text:p text:style-name="P16">Ověřovatel zápisu:<text:tab/><text:tab/><text:tab/><text:tab/><text:tab/><text:tab/><text:tab/>Ověřovatel zápisu:</text:p>
      <text:p text:style-name="P6">Vladimír Vacarda<text:tab/><text:tab/><text:tab/><text:tab/><text:tab/><text:tab/><text:tab/>Zdeněk Kvapil</text:p>
      <text:p text:style-name="P5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10-16T09:01:01.60</meta:creation-date>
    <dc:date>2014-10-16T12:16:41.62</dc:date>
    <dc:creator>Obec Rakousy</dc:creator>
    <meta:editing-duration>PT03H15M38S</meta:editing-duration>
    <meta:editing-cycles>3</meta:editing-cycles>
    <meta:generator>OpenOffice/4.1.0$Win32 OpenOffice.org_project/410m18$Build-9764</meta:generator>
    <meta:printed-by>Obec Rakousy</meta:printed-by>
    <meta:print-date>2014-10-16T12:15:09.96</meta:print-date>
    <meta:document-statistic meta:table-count="0" meta:image-count="0" meta:object-count="0" meta:page-count="3" meta:paragraph-count="62" meta:word-count="644" meta:character-count="4588"/>
  </office:meta>
</office:document-meta>
</file>