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2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 o z v á n k a</text:h>
      <text:p text:style-name="P4"><text:span text:style-name="T1">na 26. zasedání Zastupitelstva obce <text:s/>Rakousy, <text:s/></text:span><text:s/></text:p>
      <text:p text:style-name="P4">které se bude konat</text:p>
      <text:p text:style-name="P6">ve středu 8. října 2014 <text:s/>od <text:s/>19,00 hodin</text:p>
      <text:p text:style-name="P7">na obecním <text:s/>úřadu</text:p>
      <text:p text:style-name="P5"/>
      <text:p text:style-name="P5"/>
      <text:p text:style-name="P5"/>
      <text:p text:style-name="P5">Program:</text:p>
      <text:p text:style-name="P5"/>
      <text:p text:style-name="P8">1. Zahájení </text:p>
      <text:p text:style-name="P8">2. Schválení programu, <text:s/>stanovení zapisovatele a ověřovatelů zápisu </text:p>
      <text:list xml:id="list599282635491933672" text:style-name="L1">
        <text:list-header>
          <text:p text:style-name="P9">3. Schválení rozpočtového opatření <text:s/>č. 6 /2014 – příloha č. 1</text:p>
          <text:p text:style-name="P9">4. Dofinancování projektu Greenway Jizera – schválení doplatku</text:p>
          <text:p text:style-name="P10"><text:s text:c="6"/>5. Schválení <text:s/>veřejnoprávní smlouvy s Městem Turnov – agenda přestupků</text:p>
          <text:p text:style-name="P10"><text:s text:c="6"/>6. Informace z <text:s/>Mikroregionu Podkozákovsko</text:p>
          <text:p text:style-name="P9">7. <text:s/>Kontrola plnění usnesení ZO</text:p>
          <text:p text:style-name="P10"><text:s text:c="6"/>8. Různé: <text:s/>Informace k volbám do zastupitelstva obce, převěšení telefonních kabelů </text:p>
          <text:p text:style-name="P10"><text:s text:c="11"/>u hřbitova, informace o <text:s/>jednání s Vodafonem atd. <text:s text:c="5"/></text:p>
          <text:p text:style-name="P10"><text:s text:c="7"/>9. Diskuze:</text:p>
        </text:list-header>
      </text:list>
      <text:list xml:id="list5421001523104405612" text:style-name="L2">
        <text:list-header>
          <text:p text:style-name="P11"><text:s text:c="5"/>10. Usnesení a závěr.</text:p>
        </text:list-header>
      </text:list>
      <text:p text:style-name="P3"/>
      <text:p text:style-name="P3"/>
      <text:p text:style-name="P3"/>
      <text:p text:style-name="P3">V Rakousích dne <text:s/>30. 9. 2014</text:p>
      <text:p text:style-name="P3"/>
      <text:p text:style-name="P3"><text:tab/><text:tab/><text:tab/><text:tab/> <text:s text:c="37"/>Ing. Milena Bílková</text:p>
      <text:p text:style-name="P4"><text:tab/> <text:s text:c="14"/><text:tab/> <text:s text:c="8"/>starostka obce <text:s/></text:p>
      <text:h text:style-name="P12" text:outline-level="1"/>
      <text:h text:style-name="P12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bec Rakousy</meta:initial-creator>
    <meta:creation-date>2014-09-30T10:38:07.54</meta:creation-date>
    <dc:date>2014-09-30T11:36:56.96</dc:date>
    <dc:creator>Obec Rakousy</dc:creator>
    <meta:editing-duration>PT00H55M19S</meta:editing-duration>
    <meta:editing-cycles>3</meta:editing-cycles>
    <meta:generator>OpenOffice/4.1.0$Win32 OpenOffice.org_project/410m18$Build-9764</meta:generator>
    <meta:printed-by>Obec Rakousy</meta:printed-by>
    <meta:print-date>2014-09-30T11:32:04.46</meta:print-date>
    <meta:document-statistic meta:table-count="0" meta:image-count="0" meta:object-count="0" meta:page-count="2" meta:paragraph-count="20" meta:word-count="115" meta:character-count="835"/>
  </office:meta>
</office:document-meta>
</file>