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1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0" style:family="paragraph" style:parent-style-name="Heading_20_1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margin-left="0.63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P o z v á n k a</text:h>
      <text:p text:style-name="P1"><text:span text:style-name="T1">na 25. zasedání Zastupitelstva obce <text:s/>Rakousy, <text:s/></text:span><text:s/></text:p>
      <text:p text:style-name="P1">které se bude konat</text:p>
      <text:p text:style-name="P2">ve středu 20. srpna 2014 <text:s/>od <text:s/>19,00 hodin</text:p>
      <text:p text:style-name="P4">na obecním <text:s/>úřadu</text:p>
      <text:p text:style-name="P3"/>
      <text:p text:style-name="P3">Program:</text:p>
      <text:p text:style-name="P3"/>
      <text:p text:style-name="P7">1. Zahájení </text:p>
      <text:p text:style-name="P7">2. Schválení programu, <text:s/>stanovení zapisovatele a ověřovatelů zápisu </text:p>
      <text:list xml:id="list8769530712126771141" text:style-name="L1">
        <text:list-header>
          <text:p text:style-name="P11">3. Schválení rozpočtového opatření <text:s/>č. 5 /2014 – příloha č. 1</text:p>
          <text:p text:style-name="P11">4. Informace z rady VHS a jednání ohledně výstavby vodojemu na Zbirozích</text:p>
          <text:p text:style-name="P11">5. Informace k volbám do zastupitelstva obce</text:p>
          <text:p text:style-name="P11">6. Kontrola plnění usnesení ZO</text:p>
          <text:p text:style-name="P12"><text:s text:c="5"/>7. Různé: <text:s/>oprava místní komunikace, pokos příkopů a obecních komunikací, </text:p>
        </text:list-header>
      </text:list>
      <text:p text:style-name="P8"><text:s text:c="9"/>veřejné osvětlení, <text:s/>TKR, Program <text:s/>rozvoje Lbc. kraje atd., nátěry a oprava plotu <text:s text:c="3"/></text:p>
      <text:p text:style-name="P8"><text:s text:c="9"/>a branky u <text:s/>OÚ</text:p>
      <text:list xml:id="list32545616" text:continue-numbering="true" text:style-name="L1">
        <text:list-header>
          <text:p text:style-name="P12"><text:s text:c="5"/>8. Diskuze:</text:p>
        </text:list-header>
      </text:list>
      <text:list xml:id="list6262635427630203918" text:style-name="L2">
        <text:list-header>
          <text:p text:style-name="P13"><text:s text:c="6"/>9.Usnesení a závěr.</text:p>
        </text:list-header>
      </text:list>
      <text:p text:style-name="P5"/>
      <text:p text:style-name="P5"/>
      <text:p text:style-name="P5">V Rakousích dne <text:s/>12. 8. 2014</text:p>
      <text:p text:style-name="P5"/>
      <text:p text:style-name="P5"/>
      <text:p text:style-name="P5"><text:tab/><text:tab/><text:tab/><text:tab/> <text:s text:c="37"/>Ing. Milena Bílková</text:p>
      <text:p text:style-name="P6"><text:tab/><text:tab/><text:tab/><text:tab/> <text:s text:c="8"/>starostka obce <text:s/></text:p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bec Rakousy</meta:initial-creator>
    <meta:creation-date>2014-08-12T11:30:13.76</meta:creation-date>
    <dc:date>2014-08-12T12:26:00.59</dc:date>
    <dc:creator>Obec Rakousy</dc:creator>
    <meta:editing-duration>PT00H07M13S</meta:editing-duration>
    <meta:editing-cycles>2</meta:editing-cycles>
    <meta:generator>OpenOffice/4.1.0$Win32 OpenOffice.org_project/410m18$Build-9764</meta:generator>
    <meta:printed-by>Obec Rakousy</meta:printed-by>
    <meta:print-date>2014-08-12T12:24:54.56</meta:print-date>
    <meta:document-statistic meta:table-count="0" meta:image-count="0" meta:object-count="0" meta:page-count="1" meta:paragraph-count="20" meta:word-count="117" meta:character-count="789"/>
  </office:meta>
</office:document-meta>
</file>