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Mono" svg:font-family="'Andale Mono', 'MS Gothic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ext">
      <style:paragraph-properties fo:margin-left="0cm" fo:margin-right="0cm" fo:margin-top="0cm" fo:margin-bottom="0cm" fo:text-align="center" style:justify-single-word="false" fo:text-indent="0cm" style:auto-text-indent="false"/>
      <style:text-properties fo:text-transform="uppercase" style:font-name="Arial Black" fo:font-size="22pt" style:font-size-asian="22pt" style:font-size-complex="22pt"/>
    </style:style>
    <style:style style:name="P16" style:family="paragraph" style:parent-style-name="Text_20_body"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style:page-number="auto" fo:background-color="#c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5">oznámení</text:p>
      <text:p text:style-name="P3">o době a místě konání voleb do Evropského parlamentu</text:p>
      <text:p text:style-name="P4"/>
      <text:p text:style-name="P17"><text:span text:style-name="T1">Starostka obce Rakousy</text:span> </text:p>
      <text:p text:style-name="P16">podle § 32 zákona č. 62/2003 Sb., o volbách do Evropského parlamentu a o změně některých zákonů, ve znění pozdějších předpisů</text:p>
      <text:p text:style-name="P5"/>
      <text:p text:style-name="P7">oznamuje :</text:p>
      <text:p text:style-name="P6"/>
      <text:p text:style-name="P18">1.<text:tab/>Volby do Evropského parlamentu se uskuteční:</text:p>
      <text:p text:style-name="P8"><text:tab/><text:tab/>dne 23. května 2014 od 14.00 hodin do 22.00 hodin a </text:p>
      <text:p text:style-name="P11">dne 24. května 2014 od <text:s text:c="2"/>8.00 hodin do 14.00 hodin</text:p>
      <text:p text:style-name="P8"/>
      <text:p text:style-name="P9"><text:span text:style-name="T2">2.</text:span><text:span text:style-name="T3"><text:tab/></text:span><text:span text:style-name="T4">Místem voleb do Evropského parlamentu </text:span></text:p>
      <text:p text:style-name="P8"><text:tab/></text:p>
      <text:p text:style-name="P12">ve volebním okrsku č. 1 je <text:span text:style-name="T5">volební místnost</text:span></text:p>
      <text:p text:style-name="P14"/>
      <text:p text:style-name="P14">v <text:s/>sále Obecního úřadu Rakousy, Rakousy čp. 34</text:p>
      <text:p text:style-name="P12"/>
      <text:p text:style-name="P12">pro voliče bydlící v <text:s/>Obci Rakousy.</text:p>
      <text:p text:style-name="P13"/>
      <text:list xml:id="list4031937673134463778" text:style-name="WW8Num1">
        <text:list-item>
          <text:list>
            <text:list-item>
              <text:p text:style-name="P20">Voliči bude umožněno hlasování poté, kdy prokáže svou totožnost a státní občanství České republiky (platným občanským průkazem, cestovním, diplomatickým nebo služebním pasem České republiky, cestovním průkazem České republiky), nebo totožnost a státní občanství jiného členského státu Evropské unie. </text:p>
            </text:list-item>
          </text:list>
        </text:list-item>
      </text:list>
      <text:p text:style-name="P8"/>
      <text:list xml:id="list25745787" text:continue-numbering="true" text:style-name="WW8Num1">
        <text:list-item>
          <text:list>
            <text:list-item>
              <text:p text:style-name="P20">Každému voliči budou dodány 3 dny přede dnem voleb do Evropského parlamentu hlasovací lístky. Ve dnech voleb do Evropského parlamentu volič může obdržet hlasovací lístky i ve volební místnosti.</text:p>
            </text:list-item>
          </text:list>
        </text:list-item>
      </text:list>
      <text:p text:style-name="P8"/>
      <text:list xml:id="list25739277" text:continue-numbering="true" text:style-name="WW8Num1">
        <text:list-item>
          <text:list>
            <text:list-header>
              <text:p text:style-name="P21"/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14"/>Ing. Milena Bílková</text:p>
      <text:p text:style-name="P2"/>
      <text:p text:style-name="P2">V <text:s/>Rakousích dne <text:s/>5. května 2014 <text:s text:c="41"/>…......................................................</text:p>
      <text:p text:style-name="P2"/>
      <text:p text:style-name="P2"/>
      <text:p text:style-name="P10"><text:s text:c="2"/><text:tab/>starostka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Mono" svg:font-family="'Andale Mono', 'MS Gothic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>
      <style:paragraph-properties fo:margin="100%" fo:margin-left="0cm" fo:margin-right="0cm" fo:margin-top="0cm" fo:margin-bottom="0.212cm" fo:text-align="justify" style:justify-single-word="false" fo:text-indent="1.251cm" style:auto-text-indent="false" style:text-autospace="none"/>
      <style:text-properties fo:font-size="10pt" style:font-size-asian="10pt"/>
    </style:style>
    <style:style style:name="WW8Num1z0" style:family="text">
      <style:text-properties style:font-name="Andale Mono" fo:font-size="9pt" fo:font-style="normal" fo:font-weight="bold" style:font-size-asian="9pt" style:font-style-asian="normal" style:font-weight-asian="bold"/>
    </style:style>
    <style:style style:name="WW8Num1z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5-04T16:44:46.42</meta:creation-date>
    <dc:date>2014-05-04T16:45:35.87</dc:date>
    <dc:creator>Obec Rakousy</dc:creator>
    <meta:editing-duration>PT00H00M49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72" meta:character-count="1216"/>
  </office:meta>
</office:document-meta>
</file>