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dpis1" style:master-page-name="MP0" style:family="paragraph">
      <style:paragraph-properties fo:break-before="page" fo:text-align="center"/>
      <style:text-properties style:font-name="Times New Roman"/>
    </style:style>
    <style:style style:name="P2" style:parent-style-name="Standard" style:family="paragraph">
      <style:paragraph-properties fo:text-align="center"/>
    </style:style>
    <style:style style:name="T3" style:parent-style-name="Standardnípísmoodstavce" style:family="text"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4" style:parent-style-name="Standardnípísmoodstavce" style:family="text">
      <style:text-properties fo:font-weight="bold" style:font-weight-asian="bold" fo:font-size="13pt" style:font-size-asian="13pt" style:font-size-complex="13pt"/>
    </style:style>
    <style:style style:name="P5" style:parent-style-name="Standard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6" style:parent-style-name="Standard" style:family="paragraph">
      <style:paragraph-properties fo:text-align="center"/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9" style:parent-style-name="Standard" style:family="paragraph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margin-left="0.25in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11" style:parent-style-name="Standard" style:family="paragraph">
      <style:paragraph-properties fo:margin-left="0.25in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12" style:parent-style-name="Standard" style:family="paragraph">
      <style:paragraph-properties fo:margin-left="0.25in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13" style:parent-style-name="Standard" style:family="paragraph">
      <style:paragraph-properties fo:margin-left="0.25in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14" style:parent-style-name="Standard" style:family="paragraph">
      <style:paragraph-properties fo:margin-left="0.25in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15" style:parent-style-name="Standard" style:family="paragraph">
      <style:paragraph-properties fo:margin-left="0.25in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16" style:parent-style-name="Standard" style:family="paragraph">
      <style:paragraph-properties fo:margin-left="0.25in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17" style:parent-style-name="Standard" style:family="paragraph">
      <style:paragraph-properties fo:margin-left="0.25in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18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9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20" style:parent-style-name="Standard" style:family="paragraph">
      <style:paragraph-properties fo:text-align="justify"/>
      <style:text-properties fo:font-weight="bold" style:font-weight-asian="bold" style:font-weight-complex="bold" fo:font-size="13pt" style:font-size-asian="13pt" style:font-size-complex="13pt"/>
    </style:style>
    <style:style style:name="P21" style:parent-style-name="Standard" style:family="paragraph">
      <style:paragraph-properties fo:text-align="justify"/>
      <style:text-properties fo:font-weight="bold" style:font-weight-asian="bold" style:font-weight-complex="bold" fo:font-size="13pt" style:font-size-asian="13pt" style:font-size-complex="13pt"/>
    </style:style>
    <style:style style:name="P22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23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24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25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26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27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28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29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30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31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32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33" style:parent-style-name="Nadpis1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P34" style:parent-style-name="Standard" style:family="paragraph">
      <style:paragraph-properties fo:text-align="center"/>
      <style:text-properties fo:font-size="13pt" style:font-size-asian="13pt" style:font-size-complex="13pt"/>
    </style:style>
  </office:automatic-styles>
  <office:body>
    <office:text text:use-soft-page-breaks="true">
      <text:h text:style-name="P1" text:outline-level="1">P o z v á n k a</text:h>
      <text:p text:style-name="P2"><text:span text:style-name="T3">na 23. zasedání Zastupitelstva obce <text:s/>Rakousy, <text:s/></text:span><text:span text:style-name="T4"><text:s/></text:span></text:p>
      <text:p text:style-name="P5">které se bude konat</text:p>
      <text:p text:style-name="P6">v pondělí 28. dubna 2014 <text:s/>od <text:s/>19,00 hodin</text:p>
      <text:p text:style-name="P7">na obecním <text:s/>úřadu</text:p>
      <text:p text:style-name="P8"/>
      <text:p text:style-name="P9">Program:</text:p>
      <text:p text:style-name="P10">1. Zahájení</text:p>
      <text:p text:style-name="P11">2. Schválení<text:s/>programu, <text:s/>stanovení zapisovatele a ověřovatelů zápisu</text:p>
      <text:p text:style-name="P12">3. Schválení účetní závěrky za rok 2013</text:p>
      <text:p text:style-name="P13">4. Schválení Zprávy o hospodaření za rok 2013 a Závěrečného účtu za rok 2013</text:p>
      <text:p text:style-name="P14"><text:s text:c="3"/>spolu se Zprávou o výsledku přezkoumání hospodaření obce za rok 2013</text:p>
      <text:p text:style-name="P15">5. Schválení rozpočtového opatření <text:s/>č. 2 /2014</text:p>
      <text:p text:style-name="P16">6. Schválení prodeje části obecního pozemku</text:p>
      <text:p text:style-name="P17">7 .Žádost o umístění radioamatérské antény</text:p>
      <text:p text:style-name="P18"><text:s text:c="6"/>8. Oprava místní komunikace, veřejné osvětlení, autobusové zastávky</text:p>
      <text:p text:style-name="P19"><text:s text:c="6"/>9. Kontrola plnění usnesení ZO</text:p>
      <text:p text:style-name="P20"><text:s text:c="4"/>10. Různé:Problémy cyklodopravy, <text:s/>budoucnost TKR, energetické štítky, atd</text:p>
      <text:p text:style-name="P21"><text:s text:c="5"/>11. Diskuze:</text:p>
      <text:p text:style-name="P22"><text:s text:c="5"/>12. Usnesení a závěr.</text:p>
      <text:p text:style-name="P23"/>
      <text:p text:style-name="P24"/>
      <text:p text:style-name="P25"/>
      <text:p text:style-name="P26"/>
      <text:p text:style-name="P27">V Rakousích dne <text:s/>17. 4. 2014</text:p>
      <text:p text:style-name="P28"/>
      <text:p text:style-name="P29"/>
      <text:p text:style-name="P30"/>
      <text:p text:style-name="P31"><text:tab/><text:tab/><text:tab/><text:tab/><text:s text:c="38"/>Ing. Milena Bílková</text:p>
      <text:p text:style-name="P32"><text:tab/><text:tab/><text:tab/><text:tab/><text:s text:c="9"/>starostka obce <text:s/></text:p>
      <text:h text:style-name="P33" text:outline-level="1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bec Rakousy</meta:initial-creator>
    <dc:creator>Jiří</dc:creator>
    <meta:creation-date>2014-04-18T07:35:00Z</meta:creation-date>
    <dc:date>2014-04-18T07:35:00Z</dc:date>
    <meta:template xlink:href="Normal" xlink:type="simple"/>
    <meta:editing-cycles>2</meta:editing-cycles>
    <meta:editing-duration>PT0S</meta:editing-duration>
    <meta:document-statistic meta:page-count="1" meta:paragraph-count="1" meta:word-count="133" meta:character-count="921" meta:row-count="6" meta:non-whitespace-character-count="789"/>
  </office:meta>
</office:document-meta>
</file>