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5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6">
      <style:paragraph-properties fo:text-align="justify" style:justify-single-word="false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7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8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7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4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ize="12pt" fo:language="cs" fo:country="CZ" fo:font-style="normal" style:text-underline-style="none" style:font-size-asian="12pt" style:font-style-asian="normal" style:font-name-complex="Arial" style:font-size-complex="12pt" style:font-style-complex="normal"/>
    </style:style>
    <style:style style:name="T8" style:family="text">
      <style:text-properties style:text-underline-style="none"/>
    </style:style>
    <style:style style:name="T9" style:family="text">
      <style:text-properties fo:language="cs" fo:country="CZ"/>
    </style:style>
    <style:style style:name="T10" style:family="text">
      <style:text-properties fo:language="cs" fo:country="CZ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Zápis</text:h>
      <text:p text:style-name="P4"><text:span text:style-name="T1">Z <text:s/>22. zasedání Zastupitelstva obce <text:s/>Rakousy, <text:s/></text:span><text:s/></text:p>
      <text:p text:style-name="P4">které se <text:s/>konalo</text:p>
      <text:p text:style-name="P6">ve středu 26.února 2013 <text:s/>od <text:s/>17,00 hodin</text:p>
      <text:p text:style-name="P11">na obecním <text:s/>úřadu</text:p>
      <text:p text:style-name="P12"><text:span text:style-name="T4">Přítomni:</text:span><text:span text:style-name="T3"> </text:span></text:p>
      <text:p text:style-name="P12"><text:span text:style-name="T3">Ing. Milena Bílková, <text:s/>Marta Franzová, Zdeněk Kvapil,Hynek Matzke, Oldřich Mizera, </text:span><text:span text:style-name="T5">Iva Štejfová, <text:s/>Vladimír Vacarda <text:s text:c="4"/></text:span></text:p>
      <text:p text:style-name="P13"><text:span text:style-name="T6">Hosté:</text:span><text:span text:style-name="T2"> </text:span></text:p>
      <text:p text:style-name="P27">Věra Bucharová, T. Polánka</text:p>
      <text:p text:style-name="P7">Program:</text:p>
      <text:p text:style-name="P24">1. Zahájení </text:p>
      <text:p text:style-name="P24">2. Schválení programu, <text:s/>stanovení zapisovatele a ověřovatelů zápisu </text:p>
      <text:list xml:id="list8105656232448646911" text:style-name="L1">
        <text:list-header>
          <text:p text:style-name="P33">3. Schválení daru od paní D. Buškové a schválení daru Městu Turnov na pořízení </text:p>
          <text:p text:style-name="P33"><text:s text:c="4"/>sociálního bydlení</text:p>
          <text:p text:style-name="P33">4. Zpráva o plnění rozpočtu a schválení rozpočtového opatření <text:s/>č. 1 /2014 </text:p>
          <text:p text:style-name="P33">5. Odměňování zastupitelů a ostatních pracovníků v roce 2014</text:p>
          <text:p text:style-name="P33">6. Povodňová ochrana u čp. 7</text:p>
          <text:p text:style-name="P33">7. Možnosti další <text:s/>opravy místní komunikace, dopravní značení, veřejné osvětlení</text:p>
          <text:p text:style-name="P33">8. Úprava směrnice k vedení pokladny</text:p>
          <text:p text:style-name="P34"><text:s text:c="6"/>9. Kontrola plnění usnesení ZO</text:p>
        </text:list-header>
      </text:list>
      <text:list xml:id="list6275848581041117094" text:style-name="L2">
        <text:list-header>
          <text:p text:style-name="P35"><text:s text:c="4"/>10. Různé: <text:s/>Předběžné informace <text:s/>o <text:s/>kontrole hospodaření za rok 2013, příprava </text:p>
        </text:list-header>
      </text:list>
      <text:p text:style-name="P25"><text:s text:c="9"/>jarního úklidu atd.</text:p>
      <text:list xml:id="list8761002596521280059" text:style-name="L3">
        <text:list-header>
          <text:p text:style-name="P36"><text:s text:c="5"/>11. Diskuze</text:p>
        </text:list-header>
      </text:list>
      <text:list xml:id="list5481039062470944959" text:style-name="L4">
        <text:list-header>
          <text:p text:style-name="P37"><text:s text:c="5"/>12. Usnesení a závěr</text:p>
        </text:list-header>
      </text:list>
      <text:p text:style-name="P14"><text:span text:style-name="T1">Ad 1/ a 2/ </text:span>Zasedání<text:span text:style-name="T5"> </text:span>zahájila starostka obce v 17 hodin, seznámila s programem, který byl <text:s/>doplněn o žádost Ivy Štejfové na odkup obecního pozemku a seznámení s kronikou. <text:s text:c="32"/></text:p>
      <text:p text:style-name="P15">Zapisovatelem byla pověřena Marta Franzová. </text:p>
      <text:p text:style-name="P15">Ověřovateli zápisu: Zdeněk Kvapil a Vladimír Vacarda</text:p>
      <text:p text:style-name="P15"><text:s text:c="36"/>Hlasovali pro:7 <text:s text:c="2"/>Hlasovali proti: 0 <text:s text:c="7"/>Zdrželi se hlasování:0</text:p>
      <text:p text:style-name="P21">Ad 3/</text:p>
      <text:p text:style-name="P15">Na základě darovací smlouvy přijala obec na běžný účet 50.000 Kč od paní Dany Buškové a tuto částku poukáže rovněž na základě darovací smlouvy Městu Turnov za účelem <text:s/>umístění občanky do Penzionu pro důchodce v Turnově – Žižkově ulici.</text:p>
      <text:p text:style-name="P15">S tímto řešením ZO souhlasí.</text:p>
      <text:p text:style-name="P15"><text:tab/><text:tab/><text:tab/><text:tab/>Hlasovali pro: 7 <text:s text:c="2"/>Hlasovali proti: 0 <text:s text:c="7"/>Zdrželi se hlasování:0</text:p>
      <text:p text:style-name="P16"/>
      <text:p text:style-name="P15"><text:span text:style-name="T10">Ad 4/</text:span><text:span text:style-name="T1"><text:tab/></text:span><text:tab/><text:tab/><text:tab/></text:p>
      <text:p text:style-name="P22">Účetní informovala o plnění rozpočtu a předložila <text:s/>ke schválení rozpočtové opatření č. 1/2014 /příloha č. 1./, kterým se příjmy i výdaje navyšují o 133.000 Kč. Přitom dojde k zapojení 83.000 Kč ze zůstatku minulého roku. Změny <text:span text:style-name="T7"><text:s/>navýšení rozpočtu v příjmech i ve výdajích <text:s/>o 50.000 Kč <text:s/>na základě <text:s/>daru na sociální bydlení D. Buškové, zvýšení odměn zastupitele, odměna kronikáře <text:s/>a rozšíření veřejného osvětlení.</text:span></text:p>
      <text:p text:style-name="P16"><text:tab/><text:tab/><text:tab/> <text:s/>Hlasovali pro:7 <text:s text:c="3"/>Hlasovali proti:0 <text:s text:c="5"/>Zdrželi se hlasování:0</text:p>
      <text:p text:style-name="P21">Ad 5/</text:p>
      <text:p text:style-name="P20">Na základě nového nařízení vlády z 18. prosince <text:s/>2013 byly schváleny změny v odměňování členů zastupitelstev s ohledem na kvalitativní i kvantitativní nárůst úkolů. Na základě tohoto nařízení vlády je možné přiznat starostovi takto malé obce až 16.376 Kč hrubého. Po projednání byla <text:s/>navržena starostce Obce Rakousy měsíční odměna ve výši 12.000 Kč hrubého s účinností od 1. 3. 2013.</text:p>
      <text:p text:style-name="P20"><text:s text:c="35"/>Hlasovali pro:7 <text:s text:c="3"/>Hlasovali proti:0 <text:s text:c="5"/>Zdrželi se hlasování:0</text:p>
      <text:p text:style-name="P21"><text:soft-page-break/>Ad 6/</text:p>
      <text:p text:style-name="P20">Na den 21.2.2014 byla svolána schůzka zastupitelů, Vlastimila Vacardy z čp. 7 a pracovníka Povodí Labe p. Holána za účelem zjištění, zda<text:span text:style-name="T9"> jsou vpořádku terénní úpravy na obou březích Jizery s ohledem na povodňové ohrožení čp. 7. <text:s/>Dle sdělení pracovníka Povodí Labe jsou jejich pozemky řádně převzaty od EXMOSTu a pozemek, který je problematický patří Lesům ČR. I ze strany Povodí Labe bylo konstatováno, že v případě povodně by bylo vhodnější obnovit „průleh“ na pozemku Lesů ČR, aby voda mohla plynule <text:s/>odtékat a <text:s/>o vzniklou vyvýšeninu nezastavovali plovoucí kmeny a větve nebo kry. Starostka proto vyvolá jednání s firmou EXMOST a Lesy ČR, na základě kterého by došlo k rozhrnutí navezené zeminy a kameniva.</text:span></text:p>
      <text:p text:style-name="P16">Zároveň podána inforamace, že na OÚ jsou k dispozici mapy záplavového území.</text:p>
      <text:p text:style-name="P20"><text:s text:c="40"/>Hlasovali pro:7 <text:s text:c="3"/>Hlasovali proti:0 <text:s text:c="5"/>Zdrželi se hlasování:0</text:p>
      <text:p text:style-name="P21">Ad 7/</text:p>
      <text:p text:style-name="P15">Starostka podala informaci o řešení dopravního značení v obci. Umístění dopravních značek na křižovatce u Lebedů je připraveno, ale přes několik urgencí stále ještě není písemný souhlas Policie ČR a odboru dopravy MěÚ Turnov /žádost odeslána 6.12.2013/. </text:p>
      <text:p text:style-name="P15">Dne 6.2.2014 jsme obdrželi vyrozumění od KÚ Libereckého kraje kraje -odboru regionálního rozvoje a evropských projektů, že naše žádost o opravu místní komunikace nebyla podpořena z důvodů nedostatku finančních prostředků v rozpočtu Libereckého kraje. Proto bude hledána cesta, jak opravit z vlastních zdrojů</text:p>
      <text:p text:style-name="P15">Firma Eliprom bude pokračovat v rozšíření veřejného osvětlení – jsou již připraveny sloupy a přitom by měli opravit rozbitou komunikaci u tunelu. Firma má v úmyslu nastoupit příští týden. Hynek <text:s/>Matzke a Iva Štejfová zajistí <text:s/>souhlas vlastníka pozemku s umístěním sloupů veřejného osvětlení.</text:p>
      <text:p text:style-name="P20"><text:s text:c="44"/>Hlasovali pro: 7 <text:s text:c="2"/>Hlasovali proti: 0 <text:s text:c="4"/>Zdrželi se hlasování:0</text:p>
      <text:p text:style-name="P21">Ad 8/</text:p>
      <text:p text:style-name="P20">Předložena ke schválení úprava Směrnice č.2 k vedení pokladny a doplnění Směrnice č. 7 o vyúčtování pracovní cesty. <text:s text:c="3"/></text:p>
      <text:p text:style-name="P20"><text:s/><text:tab/><text:tab/><text:tab/> <text:s text:c="5"/>Hlasovali pro:7 <text:s text:c="3"/>Hlasovali proti:0 <text:s text:c="5"/>Zdrželi se hlasování:0 <text:s text:c="12"/></text:p>
      <text:p text:style-name="P20"><text:span text:style-name="T1">Ad 9/</text:span> Kontrola plnění usnesení za celý rok provedena v prosinci 2013. Také trvá úkol opravit lampu <text:s/>nad úřední deskou u OÚ – bude provedeno firmou Eliprom.</text:p>
      <text:p text:style-name="P20">Silnice Libereckého kraje <text:s/>na základě našeho požadavku provedli v zatáčce na krajské silnici pod „ Vrbovým dolem“ osazení směrovými sloupky pro optické vedení vozidel.</text:p>
      <text:p text:style-name="P20">Dlužné částky zaurgovány. Výpověď ze zahrady u OÚ je připravena, ale neodeslána – bude doručena osobně.</text:p>
      <text:p text:style-name="P20"><text:s text:c="39"/>Hlasovali pro:7 <text:s text:c="2"/>Hlasovali proti: 0 <text:s text:c="4"/>Zdrželi se hlasování:0 <text:s text:c="46"/></text:p>
      <text:p text:style-name="P21">Ad 10/Různé:</text:p>
      <text:list xml:id="list6937221360693724234" text:style-name="L5">
        <text:list-item>
          <text:p text:style-name="P28">Projednána žádost Ivy Štejfové o odkup parcely č. 330/3 o výměře 23 m2 u čp. 28.</text:p>
          <text:p text:style-name="P28">Bude vyvěšeno a v případě, že nebudou připomínky schváleno na příštím zasedání.</text:p>
        </text:list-item>
        <text:list-item>
          <text:p text:style-name="P28">Projednána žádost R. Nejedla z Malé Skály o umístění radioamaterské antény na stožár TKR. Bude sdělen požadavek na doplnění žádosti o vyjádření stávajících uživatelů stožáru</text:p>
        </text:list-item>
        <text:list-item>
          <text:p text:style-name="P28">Projednán pronájem dalšího <text:s/>kontejneru na PET láhve od firmy EKO -KOM, a.s.</text:p>
        </text:list-item>
        <text:list-item>
          <text:p text:style-name="P28">Podána předběžná informace o proběhlé kontrole krajského úřadu – zápis ještě není</text:p>
          <text:p text:style-name="P28">vyhotoven</text:p>
        </text:list-item>
        <text:list-item>
          <text:p text:style-name="P28">Termín jarního úklidu stanoví KDS Jizeran</text:p>
        </text:list-item>
        <text:list-item>
          <text:p text:style-name="P28">Žádosti SDH Frýdštejn o požární stříkačku nemůže být vyhověno, jelikož již není v majetku obce</text:p>
        </text:list-item>
        <text:list-item>
          <text:p text:style-name="P28">Výroční zpráva o stavu veřejného pořádku – vyvěšena na úřední desce i na vebu</text:p>
        </text:list-item>
      </text:list>
      <text:p text:style-name="P20"><text:tab/><text:tab/><text:tab/><text:tab/>Hlasovali pro: 7 <text:s text:c="2"/>Hlasovali proti: 0 <text:s text:c="4"/>Zdrželi se hlasování <text:s text:c="40"/></text:p>
      <text:p text:style-name="P21">Ad/ 11 Diskuze<text:span text:style-name="T8">:</text:span></text:p>
      <text:p text:style-name="P20">Oprava místní komunikace, atd.</text:p>
      <text:p text:style-name="P9"><text:soft-page-break/>Ad 12/Usnesení a závěr.</text:p>
      <text:p text:style-name="P23">Usnesení</text:p>
      <text:p text:style-name="P17"><text:s/>z 22. zasedání Zastupitelstva obce Rakousy,</text:p>
      <text:p text:style-name="P26">které se konalo ve středu dne 26. 2. 2014 od 17 hodin na Obecním úřadě</text:p>
      <text:p text:style-name="P16"/>
      <text:p text:style-name="P16">Zastupitelstvo obce po projednání:</text:p>
      <text:p text:style-name="P19">1/ Bere na vědomí:</text:p>
      <text:list xml:id="list7553010390286782971" text:style-name="L6">
        <text:list-header>
          <text:p text:style-name="P29"><text:span text:style-name="T2">- Podané informace</text:span> k jednotlivým bodům programu</text:p>
        </text:list-header>
      </text:list>
      <text:p text:style-name="P21"/>
      <text:p text:style-name="P21">2/ Schvaluje jednohlasně:</text:p>
      <text:list xml:id="list7748331896154967338" text:style-name="L7">
        <text:list-item>
          <text:p text:style-name="P30">Darovací smlouvu uzavřenou mezi paní Danou Buškovou, bytem Rakousy čp. 43, jako dárcem a Obcí Rakousy, IČ 00276049, zastoupenou starostkou obce Ing. Milenou Bílkovou jako obdarovaným. Dárce touto smlouvou daruje obdarovanému finanční dar ve výši 50.000 Kč za účelem umístění dárce do domu s bytem zvláštního určení – Penzion pro důchodce – ul. Žižkova <text:s/>s účinností od 1. 3. 2014.</text:p>
        </text:list-item>
        <text:list-item>
          <text:p text:style-name="P30">Darovací smlouvu mezi <text:s/>Obcí Rakousy, zastoupenou starostkou obce Ing. Milenou Bílkovou jako dárcem a Městem Turnov, <text:s/>A. Dvořáka 335, 511 01 Turnov, IČ 00276227, zastoupeném starostou Ing. Tomášem Hockem, jako obdarovaným. Dárce <text:s/>touto smlouvou daruje obdarovanému finanční dar ve výši 50.000 Kč za účelem umístění paní Dany Buškové, bytem Rakousy čp. 43 <text:s/>do domu s bytem zvláštního určení – Penzion pro důchodce – ul. Žižkova <text:s/>s účinností od 1. 3. 2014.</text:p>
        </text:list-item>
        <text:list-item>
          <text:p text:style-name="P30">Rozpočtové opatření č.1/2014, kterým se rozpočet navyšuje v příjmech a výdajích o 133.000 Kč. Přitom dojde k zapojení 83.000 Kč ze zůstatku minulého roku /příloha č.1/</text:p>
        </text:list-item>
        <text:list-item>
          <text:p text:style-name="P30">Měsíční odměnu starostce Obce Rakousy ve výši 12.000 Kč s účinností od 1.3.2014 </text:p>
        </text:list-item>
        <text:list-item>
          <text:p text:style-name="P30">Úpravu Směrnice č.2 k vedení pokladny a doplnění Směrnice č. 7 k vyúčtování pracovní cesty </text:p>
          <text:p text:style-name="P30"/>
          <text:p text:style-name="P32"/>
        </text:list-item>
      </text:list>
      <text:p text:style-name="P19">3/ Ukládá starostce Ing. Mileně Bílkové a místostarostce Martě Franzové</text:p>
      <text:list xml:id="list4459568840182857370" text:style-name="L8">
        <text:list-item>
          <text:list>
            <text:list-item>
              <text:p text:style-name="P31">Zaurgovat placení dlužné částky u nájemců a uživatelů bytu č. 2</text:p>
            </text:list-item>
            <text:list-item>
              <text:p text:style-name="P31">Vypovědět nájemní smlouvu na zahradu k bytu č. 2 a dohodnout vyklizení nebytových prostor u bytu č. 2 do 30. 4. 2014 <text:s text:c="55"/><text:span text:style-name="T2"><text:s/></text:span></text:p>
            </text:list-item>
          </text:list>
        </text:list-item>
      </text:list>
      <text:p text:style-name="P10"><text:s text:c="56"/>Hlasovali pro: 7 <text:s text:c="2"/>Hlasovali proti: 0 <text:s text:c="4"/>Zdrželi se hlasování:0</text:p>
      <text:p text:style-name="P10"><text:s/><text:tab/><text:tab/><text:tab/></text:p>
      <text:p text:style-name="P19">4/ Ukládá zastupitelům <text:span text:style-name="T8">H. Matzkovi a Ivě Štejfové zajistit písemný souhlas J. Lebedy s umístěním sloupů veřejného osvětlení na jeho <text:s/>pozemek.</text:span></text:p>
      <text:p text:style-name="P18"><text:s text:c="54"/>Hlasovali pro: 7 <text:s text:c="2"/>Hlasovali proti: 0 <text:s text:c="4"/>Zdrželi se hlasování:0</text:p>
      <text:p text:style-name="P18"/>
      <text:p text:style-name="P18"/>
      <text:p text:style-name="P18"/>
      <text:p text:style-name="P18"><text:tab/><text:tab/><text:tab/><text:tab/><text:tab/>Ing. Milena Bílková</text:p>
      <text:p text:style-name="P18"><text:s text:c="66"/>starostka</text:p>
      <text:p text:style-name="P18"/>
      <text:p text:style-name="P18"/>
      <text:p text:style-name="P18"/>
      <text:p text:style-name="P18"><text:tab/><text:tab/><text:tab/><text:tab/><text:tab/> <text:s/></text:p>
      <text:p text:style-name="P18">Ověřovatel zápisu:<text:tab/><text:tab/><text:tab/><text:tab/><text:tab/><text:tab/><text:tab/>Ověřovatel zápisu:</text:p>
      <text:p text:style-name="P20">Zdeněk Kvapil<text:tab/><text:tab/><text:tab/><text:tab/> <text:s/><text:tab/> <text:s text:c="24"/>Vladimír Vacarda</text:p>
      <text:p text:style-name="P8"/>
      <text:p text:style-name="P5"/>
      <text:p text:style-name="P1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4-02-25T14:06:45.70</meta:creation-date>
    <dc:date>2014-03-04T13:32:16.82</dc:date>
    <dc:creator>Obec Rakousy</dc:creator>
    <meta:editing-duration>PT04H29M13S</meta:editing-duration>
    <meta:editing-cycles>7</meta:editing-cycles>
    <meta:generator>LibreOffice/4.1.0.4$Windows_x86 LibreOffice_project/89ea49ddacd9aa532507cbf852f2bb22b1ace28</meta:generator>
    <meta:printed-by>Obec Rakousy</meta:printed-by>
    <meta:print-date>2014-03-04T13:25:23.46</meta:print-date>
    <meta:document-statistic meta:table-count="0" meta:image-count="0" meta:object-count="0" meta:page-count="4" meta:paragraph-count="94" meta:word-count="1214" meta:character-count="8531" meta:non-whitespace-character-count="6599"/>
  </office:meta>
</office:document-meta>
</file>