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fo:color="#000000" style:font-name="Times New Roman" fo:font-size="11pt" fo:language="cs" fo:country="CZ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1pt" fo:language="cs" fo:country="CZ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text-properties fo:color="#000000" fo:font-size="11pt" fo:language="cs" fo:country="CZ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9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8">
      <style:paragraph-properties fo:text-align="justify" style:justify-single-word="false"/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9">
      <style:paragraph-properties fo:text-align="justify" style:justify-single-word="false"/>
      <style:text-properties fo:color="#000000"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10">
      <style:paragraph-properties fo:text-align="justify" style:justify-single-word="false"/>
      <style:text-properties fo:color="#000000"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11">
      <style:paragraph-properties fo:text-align="justify" style:justify-single-word="false"/>
      <style:text-properties fo:color="#000000"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9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"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9">
      <style:paragraph-properties fo:text-align="justify" style:justify-single-word="false"/>
      <style:text-properties fo:color="#000000" style:font-name="Times New Roman"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1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 style:list-style-name="L2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 style:list-style-name="L3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 style:list-style-name="L7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Times New Roman" fo:language="cs" fo:country="CZ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cs" fo:country="CZ"/>
    </style:style>
    <style:style style:name="T4" style:family="text">
      <style:text-properties style:font-name="Times New Roman" fo:language="cs" fo:country="CZ" style:text-underline-style="solid" style:text-underline-width="auto" style:text-underline-color="font-color"/>
    </style:style>
    <style:style style:name="T5" style:family="text">
      <style:text-properties style:font-name="Times New Roman" fo:language="cs" fo:country="CZ" style:text-underline-style="none"/>
    </style:style>
    <style:style style:name="T6" style:family="text">
      <style:text-properties style:font-name="Times New Roman" fo:language="cs" fo:country="CZ" style:text-underline-style="none" fo:font-weight="normal" style:font-weight-asian="normal" style:font-weight-complex="normal"/>
    </style:style>
    <style:style style:name="T7" style:family="text">
      <style:text-properties style:font-name="Times New Roman"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cs" fo:country="CZ" style:text-underline-style="none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ápis </text:p>
      <text:p text:style-name="P20">z 18. zasedání Zastupitelstva obce <text:s/>Rakousy, <text:s text:c="2"/>které se <text:s/>konalo</text:p>
      <text:p text:style-name="P21">v úterý dne 20. srpna <text:s/>2013 <text:s/>od <text:s/>19,00 hodin</text:p>
      <text:p text:style-name="P21">na <text:s/>obecním úřadu<text:span text:style-name="T1"> </text:span></text:p>
      <text:p text:style-name="P15"><text:s text:c="36"/></text:p>
      <text:p text:style-name="P17"><text:span text:style-name="T4">Přítomni:</text:span><text:span text:style-name="T3"> </text:span></text:p>
      <text:p text:style-name="P14">Ing. Milena Bílková, <text:s/>Marta Franzová, Zdeněk Kvapil, Hynek Matzke, Oldřich Mizera</text:p>
      <text:p text:style-name="P18"><text:span text:style-name="T3">Iva </text:span><text:span text:style-name="T5">Štejfová,Vladimír</text:span><text:span text:style-name="T3"> Vacarda</text:span></text:p>
      <text:p text:style-name="P19"><text:span text:style-name="T7">Hosté:</text:span><text:span text:style-name="T2"> </text:span></text:p>
      <text:p text:style-name="P14">Věra Bucharová, účetní</text:p>
      <text:p text:style-name="P14">Program:</text:p>
      <text:p text:style-name="P23">1. Zahájení </text:p>
      <text:p text:style-name="P23">2. Schválení programu, <text:s/>stanovení zapisovatele a ověřovatelů zápisu </text:p>
      <text:list xml:id="list7110517381365770481" text:style-name="L1">
        <text:list-header>
          <text:p text:style-name="P37">3. Zpráva o plnění rozpočtu a schválení rozpočtového opatření <text:s/>č. 5 /2013 </text:p>
          <text:p text:style-name="P37">4. Schválení objednávky - smlouvy na zakázku <text:s/>stavby I. etapy veřejného osvětlení</text:p>
          <text:p text:style-name="P37">5. Schválení vybraného dodavatele stavby – opravy části místní <text:s/>komuikace</text:p>
        </text:list-header>
      </text:list>
      <text:list xml:id="list6711182274606096310" text:style-name="L2">
        <text:list-header>
          <text:p text:style-name="P38"><text:s text:c="6"/>6. Informace k budování cyklotrasy Líšný – Turnov- závady ke kolaudačnímu řízení</text:p>
          <text:p text:style-name="P38"><text:s text:c="6"/>7. Aktualizace Programu obnovy vesnice /POV/ <text:s text:c="3"/></text:p>
        </text:list-header>
      </text:list>
      <text:list xml:id="list4181848263405942570" text:style-name="L3">
        <text:list-header>
          <text:p text:style-name="P39"><text:s text:c="6"/>8. Kontrola placení místních <text:s/>poplatků </text:p>
        </text:list-header>
      </text:list>
      <text:list xml:id="list1195284851995217285" text:style-name="L4">
        <text:list-header>
          <text:p text:style-name="P40"><text:s text:c="6"/>9. Kontrola plnění usnesení ZO</text:p>
        </text:list-header>
      </text:list>
      <text:list xml:id="list6199759068306184465" text:style-name="L5">
        <text:list-header>
          <text:p text:style-name="P41"><text:s text:c="5"/>10. Různé: kolaudace kabelizace NN, <text:s/>přestupky, TKR, zastávka v Hutmutě, nový </text:p>
        </text:list-header>
      </text:list>
      <text:p text:style-name="P24"><text:s text:c="11"/>podnájemník v bytě č. 1, komunální odpady <text:s/></text:p>
      <text:list xml:id="list7238020758158784091" text:style-name="L6">
        <text:list-header>
          <text:p text:style-name="P42"><text:s text:c="5"/>11. Diskuze</text:p>
        </text:list-header>
      </text:list>
      <text:list xml:id="list1046544459243071526" text:style-name="L7">
        <text:list-header>
          <text:p text:style-name="P43"><text:s text:c="5"/>12. Usnesení a závěr</text:p>
        </text:list-header>
      </text:list>
      <text:p text:style-name="P2"/>
      <text:p text:style-name="P4"><text:span text:style-name="T8">Ad 1/ a 2/ </text:span><text:span text:style-name="T10">Zasedání</text:span><text:span text:style-name="T6"> </text:span><text:span text:style-name="T10">zahájila starostka obce a požádala o schválení <text:s/>programu.</text:span></text:p>
      <text:p text:style-name="P6"><text:s text:c="32"/>Hlasovali pro: 7 <text:s text:c="2"/>Hlasovali proti: 0 <text:s text:c="7"/>Zdrželi se hlasování:0</text:p>
      <text:p text:style-name="P6">Zapisovatelem byla pověřena Marta Franzová. </text:p>
      <text:p text:style-name="P6">Ověřovateli zápisu byli stanoveni : Iv a Štejfová a Zdeněk Kvapil </text:p>
      <text:p text:style-name="P6"><text:s text:c="36"/>Hlasovali pro: 7 <text:s text:c="2"/>Hlasovali proti: 0 <text:s text:c="7"/>Zdrželi se hlasování:0</text:p>
      <text:p text:style-name="P5">Ad 3/</text:p>
      <text:p text:style-name="P6">Starostka a účetní informovaly o<text:span text:style-name="T11"> plnění rozpočtu a s ohledem na obdržení dotace od Lbc. kraje ve výši 600 tisíc korun předložila účetní ke schválení rozpočtové opatření č. 5/2013 – příloha č. 1, kterou se rozpočet navyšuje o 612.500 Kč.</text:span></text:p>
      <text:p text:style-name="P7"/>
      <text:p text:style-name="P7"><text:tab/><text:tab/><text:tab/> <text:s/>Hlasovali pro:7 <text:s text:c="3"/>Hlasovali proti:0 <text:s text:c="5"/>Zdrželi se hlasování:0</text:p>
      <text:p text:style-name="P8">Ad 4/</text:p>
      <text:p text:style-name="P6"><text:span text:style-name="T11">Předložen a po projednání dodatku schválen <text:s/>návrh smlouvy </text:span><text:s text:c="2"/>s firmou Eliprom, s.r.o., která byla vybrána ke stavbě I. etapy veřejného osvětlení v části obce, kde byla prováděna kabelizace NN.</text:p>
      <text:p text:style-name="P1"><text:s text:c="2"/></text:p>
      <text:p text:style-name="P1"><text:s text:c="35"/>Hlasovali pro:7 <text:s text:c="3"/>Hlasovali proti:0 <text:s text:c="5"/>Zdrželi se hlasování:0</text:p>
      <text:p text:style-name="P3">Ad 5/</text:p>
      <text:p text:style-name="P1">Starostka informovala o výběrovém řízení na dodavatele stavby – opravy části <text:s/>místní komunikace, části Cyklotrasy Greenway Jizera. Osloveno bylo 5 doporučených firem a zadávací dokumentace byla zveřejněna na vebových stránkách obce. Hodnotící komise/ve složení H. Matzke, Z. Kvapuil, O. Mizera, V. Bittner - stavební dozor a starostka/ obdržela 3 nabídky a 2 firmy se omluvily s tím, že nemají v termínu do konce října 2013 kapacitu na provedení opravy. Z tří nabídek byla vybrána firma Silkom spol. s <text:s/>r.o. Frýdlant s nejnižší cenou 882.794 Kč včetně DPH. Zastupitelstvo souhlasí s výbraným dodavatelem a pověřuje starostku <text:s/>oznámením o výběru nejvhodnější nabídky všem zúčastněným a podepsáním smlouvy, tak jak byla navržena. Zároveň ukládá starostce vyvěsit smlouvu na profilu zadavatele ve Věstníku veřejných zakázek.</text:p>
      <text:p text:style-name="P1"/>
      <text:p text:style-name="P1"><text:s text:c="44"/>Hlasovali pro:7 <text:s text:c="2"/>Hlasovali proti: 0 <text:s text:c="4"/>Zdrželi se hlasování:0</text:p>
      <text:p text:style-name="P3"><text:soft-page-break/>Ad 6/</text:p>
      <text:p text:style-name="P25">Informace k budování cyklotrasy Líšný – Turnov podala starostka. V současné době se objednává cykloznačení a mobiliář. <text:s/>Prozatím převzali pozemky bez připomínek Lesy ČR, Povodí Labe a ing. Karafiát. Projednané závady na obecních pozemcích budou <text:s/>ke kolaudačnímu řízení <text:s/>písemně připomínkovány prostřednictvím starostky. </text:p>
      <text:p text:style-name="P1"/>
      <text:p text:style-name="P1"><text:s text:c="37"/>Hlasovali pro:7 <text:s text:c="2"/>Hlasovali proti: 0 <text:s text:c="4"/>Zdrželi se hlasování:0</text:p>
      <text:p text:style-name="P3">Ad 7/</text:p>
      <text:p text:style-name="P25">Projednána a odsouhlasena aktualizace „ Programu obnovy vesnice Rakousy“. Pokud by byla v září <text:s/>další výzva z Programu obnovy venkova / POV/ pověřujeme starostku podáním nové žádosti o <text:s/>dotaci na opravu další části místní komunikace a zajištěním <text:s/>příslušných podkladů.</text:p>
      <text:p text:style-name="P1"/>
      <text:p text:style-name="P1"><text:s text:c="30"/><text:tab/> <text:s text:c="3"/>Hlasovali pro:7 <text:s text:c="2"/>Hlasovali proti: 0 <text:s text:c="4"/>Zdrželi se hlasování:0</text:p>
      <text:p text:style-name="P3">Ad 8/</text:p>
      <text:p text:style-name="P1">Kontrolu placení místních poplatků provádí účetní průběžně. Zbývá jeden neplatič. Navrženo předepsat trojnásobnou částku v případě komunálních odpadů.</text:p>
      <text:p text:style-name="P1"/>
      <text:p text:style-name="P1"><text:s text:c="39"/>Hlasovali pro:7 <text:s text:c="2"/>Hlasovali proti: 0 <text:s text:c="4"/>Zdrželi se hlasování:0 <text:s text:c="46"/></text:p>
      <text:p text:style-name="P5">Ad 9/</text:p>
      <text:p text:style-name="P1">Schválen příspěvek ve výši 560,- Kč <text:s/>na nákup keramického <text:s text:c="2"/>poháru na soutěž v pasení ovcí se psem o „Pohár Obce Rakousy“</text:p>
      <text:p text:style-name="P1"/>
      <text:p text:style-name="P1"><text:tab/><text:tab/><text:tab/><text:tab/>Hlasovali pro: 7 <text:s text:c="2"/>Hlasovali proti: 0 <text:s text:c="4"/>Zdrželi se hlasování:0</text:p>
      <text:p text:style-name="P3">Ad 10/ </text:p>
      <text:p text:style-name="P25">Kontrola plnění usnesení z minulého <text:s/>ZO - splněna</text:p>
      <text:p text:style-name="P1"><text:tab/><text:tab/><text:tab/> <text:s text:c="12"/>Hlasovali pro:7 <text:s text:c="2"/>Hlasovali proti: 0 <text:s text:c="4"/>Zdrželi se hlasování:0</text:p>
      <text:p text:style-name="P1"><text:span text:style-name="T12">Ad 11/ </text:span><text:s/>Různé:<text:span text:style-name="T12"> </text:span></text:p>
      <text:p text:style-name="P1">-Podána informace o připravované kolaudaci <text:s/>kabelizace NN, připomínky ke konečné úpravě trasy</text:p>
      <text:p text:style-name="P1">- Seznámení s přestupkovým řízením ohledně psů p. Rathouské</text:p>
      <text:p text:style-name="P1">- Poruchy na vysílači TKR zřejmě způsobeny také okolními stromy. Uloženo starostce projednat s </text:p>
      <text:p text:style-name="P1"><text:s text:c="2"/>majitelkou jejich redukci. <text:s/></text:p>
      <text:p text:style-name="P1"><text:s text:c="49"/>Hlasovali pro:7 <text:s text:c="2"/>Hlasovali proti: 0 <text:s text:c="4"/>Zdrželi se hlasování:0</text:p>
      <text:p text:style-name="P1"><text:span text:style-name="T12">- </text:span>ZO souhlasí s přihlášením k trvalému pobytu podnájemnice J. Pflegrové do obecního bytu č. 1</text:p>
      <text:p text:style-name="P1"><text:s text:c="52"/>Hlasovali pro: 7 <text:s text:c="2"/>Hlasovali proti: 0 <text:s text:c="4"/>Zdrželi se hlasování:0</text:p>
      <text:p text:style-name="P1"><text:span text:style-name="T12">- </text:span>Svépomocí byla opravena porucha na odpadu v kuchyňce OÚ. Místostarostka projedná a <text:s/>zajistí </text:p>
      <text:p text:style-name="P1"><text:s text:c="3"/>smlouvu o <text:s/>dílo, popř návrh na odměnu.</text:p>
      <text:p text:style-name="P1"><text:s text:c="52"/>Hlasovali pro: 7 <text:s text:c="2"/>Hlasovali proti: 0 <text:s text:c="4"/>Zdrželi se hlasování:0</text:p>
      <text:p text:style-name="P1"><text:span text:style-name="T12">-</text:span> Stavba zastávky v Hutmutě odložena</text:p>
      <text:p text:style-name="P1"><text:s text:c="52"/>Hlasovali pro: 7 <text:s text:c="2"/>Hlasovali proti: 0 <text:s text:c="4"/>Zdrželi se hlasování:0</text:p>
      <text:p text:style-name="P3"/>
      <text:p text:style-name="P1"><text:span text:style-name="T12">Ad 12/Diskuze</text:span> se zúčastnili všichni přítomní. </text:p>
      <text:p text:style-name="P1"/>
      <text:p text:style-name="P3">Ad 13/ Usnesení a závěr.</text:p>
      <text:p text:style-name="P1"/>
      <text:p text:style-name="P1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22"><text:soft-page-break/>Usnesení</text:p>
      <text:p text:style-name="P9"><text:s/>z 18. zasedání Zastupitelstva obce Rakousy,</text:p>
      <text:p text:style-name="P26">které se konalo v úterý dne 20. 8. 2013 od 19 hodin na Obecním úřadě</text:p>
      <text:p text:style-name="P7"/>
      <text:p text:style-name="P7">Zastupitelstvo obce po projednání:</text:p>
      <text:p text:style-name="P12">1/ Bere na vědomí:</text:p>
      <text:list xml:id="list1865068656102791439" text:style-name="L8">
        <text:list-header>
          <text:p text:style-name="P29"><text:span text:style-name="T2">- Podané informace</text:span> k jednotlivým bodům programu</text:p>
        </text:list-header>
      </text:list>
      <text:p text:style-name="P13"/>
      <text:p text:style-name="P13"><text:span text:style-name="T12">2/</text:span> <text:span text:style-name="T12">Schvaluje jednohlasně:</text:span></text:p>
      <text:list xml:id="list5507120589701374741" text:style-name="L9">
        <text:list-item>
          <text:p text:style-name="P31">Rozpočtové opatření č. 5/2013, kterým se navyšuje rozpočet o 612.500 Kč – příloha č.1 </text:p>
        </text:list-item>
        <text:list-item>
          <text:p text:style-name="P34"><text:span text:style-name="T5">Po zpřesnění bodu č. 4 <text:s/>návrh </text:span><text:span text:style-name="T11"><text:s/>smlouvy o dílo č. 12VO/</text:span>2013 s firmou ELIPROM, spol. s r.o., která byla vybrána ke stavbě I. etapy veřejného osvětlení <text:s/>ve výši 206.564 Kč.</text:p>
        </text:list-item>
        <text:list-item>
          <text:p text:style-name="P28">Jako dodavatele na opravu části místní komunikace /cyklotrasy Greenway Jizera/ firmu SILKOM spol. s <text:s/>r.o. Frýdlant s nejnižší nabídkovou <text:s/>cenou 882.794 Kč včetně DPH.</text:p>
        </text:list-item>
        <text:list-item>
          <text:p text:style-name="P34"><text:span text:style-name="T8">Aktualizaci „ Programu obnovy vesnice Rakousy“. </text:span><text:span text:style-name="T5"><text:s text:c="2"/></text:span></text:p>
        </text:list-item>
        <text:list-item>
          <text:p text:style-name="P36">Poskytnutí příspěvku <text:s/>ve výši 560,- Kč na nákup poháru na soutěž v pasení ovcí </text:p>
        </text:list-item>
        <text:list-item>
          <text:p text:style-name="P36">Přihlášení k trvalému pobytu podnájemnice J. Pflegrové do obecního bytu č. 1</text:p>
        </text:list-item>
      </text:list>
      <text:p text:style-name="P11"/>
      <text:p text:style-name="P11"><text:span text:style-name="T12">3/</text:span> <text:span text:style-name="T12">Ukládá </text:span>starostce Ing. Mileně Bílkové:<text:span text:style-name="T8"> </text:span></text:p>
      <text:list xml:id="list9221858760088218522" text:style-name="L10">
        <text:list-item>
          <text:list>
            <text:list-item>
              <text:p text:style-name="P32">Oznámit výběr nejvhodnější nabídky na opravu komunikace <text:s/>všem zúčastněným</text:p>
            </text:list-item>
            <text:list-item>
              <text:p text:style-name="P32">Před podpisem smlouvy projednat úpravu návrhu smlouvy s firmou SILKOM spol. s.r.o. </text:p>
            </text:list-item>
            <text:list-item>
              <text:p text:style-name="P32">Vyvěsit smlouvy <text:s/>na profilu zadavatele ve Věstníku veřejných zakázek</text:p>
            </text:list-item>
            <text:list-item>
              <text:p text:style-name="P32">V případě vypsání příslušného dotačního titulu podat novou žádost o <text:s/>dotaci na opravu další části místní komunikace včetně zajištění <text:s/>příslušných podkladů.</text:p>
            </text:list-item>
          </text:list>
        </text:list-item>
      </text:list>
      <text:list xml:id="list1261907681083643622" text:style-name="L11">
        <text:list-item>
          <text:list>
            <text:list-item>
              <text:p text:style-name="P33">Projednat s vlastníky pozemku kolem televizního vysílače možnost redukce okolních stromů</text:p>
            </text:list-item>
            <text:list-item>
              <text:p text:style-name="P33">Ke <text:s/>kolaudačním řízení na kabelizaci, veřejné osvětlení a cyklotrasu zaslat písemně <text:s/>připomínky ze ZO</text:p>
            </text:list-item>
          </text:list>
        </text:list-item>
      </text:list>
      <text:p text:style-name="P16"><text:s text:c="13"/></text:p>
      <text:p text:style-name="P16"><text:s text:c="54"/>Hlasovali pro: 7 <text:s text:c="2"/>Hlasovali proti: 0 <text:s text:c="4"/>Zdrželi se hlasování:0</text:p>
      <text:p text:style-name="P16"><text:s/><text:tab/><text:tab/><text:tab/><text:tab/><text:tab/></text:p>
      <text:p text:style-name="P12">4/ Ukládá <text:span text:style-name="T10">místostarostce Martě Franzové </text:span><text:span text:style-name="T9"><text:s/>připravit pro finanční výbor smlouvu o dílo nebo návrh <text:s text:c="2"/></text:span></text:p>
      <text:p text:style-name="P7"><text:s text:c="14"/>odměny za opravu odpadu v kuchňce OÚ.</text:p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0"><text:tab/><text:tab/><text:tab/><text:tab/><text:tab/>Ing. Milena Bílková</text:p>
      <text:p text:style-name="P10"><text:s text:c="66"/>starostka</text:p>
      <text:p text:style-name="P10"/>
      <text:p text:style-name="P10"><text:tab/><text:tab/><text:tab/><text:tab/><text:tab/> <text:s/></text:p>
      <text:p text:style-name="P10">Ověřovatel zápisu:<text:tab/><text:tab/><text:tab/><text:tab/><text:tab/><text:tab/><text:tab/>Ověřovatel zápisu:</text:p>
      <text:p text:style-name="P1"><text:s text:c="2"/>Zdeněk Kvapil<text:tab/><text:tab/><text:tab/><text:tab/><text:tab/><text:tab/><text:tab/> <text:s text:c="4"/>Iva Štejf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ec Rakousy</meta:initial-creator>
    <meta:creation-date>2013-08-21T15:30:05.55</meta:creation-date>
    <dc:date>2013-08-27T10:45:15.53</dc:date>
    <dc:creator>Obec Rakousy</dc:creator>
    <meta:editing-duration>PT03H42M47S</meta:editing-duration>
    <meta:editing-cycles>5</meta:editing-cycles>
    <meta:generator>LibreOffice/4.1.0.4$Windows_x86 LibreOffice_project/89ea49ddacd9aa532507cbf852f2bb22b1ace28</meta:generator>
    <meta:printed-by>Obec Rakousy</meta:printed-by>
    <meta:print-date>2013-08-27T10:39:08.14</meta:print-date>
    <meta:document-statistic meta:table-count="0" meta:image-count="0" meta:object-count="0" meta:page-count="3" meta:paragraph-count="99" meta:word-count="983" meta:character-count="7441" meta:non-whitespace-character-count="5562"/>
  </office:meta>
</office:document-meta>
</file>