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8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0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language="cs" fo:country="CZ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none"/>
    </style:style>
    <style:style style:name="T5" style:family="text">
      <style:text-properties style:font-name="Times New Roman" fo:language="cs" fo:country="CZ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</text:p>
      <text:p text:style-name="P2">ze 13. zasedání Zastupitelstva obce <text:s/>Rakousy, <text:s text:c="2"/>které se <text:s/>konalo</text:p>
      <text:p text:style-name="P1">ve středu 28. listopadu 2012 <text:s/>od <text:s/>19,00 hodin</text:p>
      <text:p text:style-name="P1">na <text:s/>obecním úřadu<text:span text:style-name="T1"> </text:span></text:p>
      <text:p text:style-name="P4"><text:s text:c="36"/></text:p>
      <text:p text:style-name="P6"><text:span text:style-name="T5">Přítomni:</text:span><text:span text:style-name="T3"> </text:span></text:p>
      <text:p text:style-name="P6"><text:span text:style-name="T3">Ing. Milena Bílková, <text:s/>Marta Franzová, Zdeněk Kvapil,Hynek Matzke,Oldřich Mizera, Iva Štejfová</text:span><text:span text:style-name="T5">,</text:span><text:span text:style-name="T3">Vladimír Vacarda</text:span></text:p>
      <text:p text:style-name="P8"><text:span text:style-name="T6">Hosté:</text:span><text:span text:style-name="T2"> </text:span></text:p>
      <text:p text:style-name="P5">Věra Bucharová, účetní</text:p>
      <text:p text:style-name="P5">Tomáš Polánka, člen Finančního výboru</text:p>
      <text:p text:style-name="P3"/>
      <text:p text:style-name="P17">Program:</text:p>
      <text:p text:style-name="P20">1. Zahájení </text:p>
      <text:p text:style-name="P20">2. Schválení programu, <text:s/>stanovení zapisovatele a ověřovatelů zápisu </text:p>
      <text:list xml:id="list32185558" text:style-name="L1">
        <text:list-header>
          <text:p text:style-name="P28">3. Informace o kontrole hospodaření </text:p>
          <text:p text:style-name="P28">4. Návrh rozpočtu na rok 2013 a schválení rozpočtového opatření <text:s/>č. 4 /2012</text:p>
          <text:p text:style-name="P28">5. Informace k budování cyklotrasy Líšný – Turnov</text:p>
        </text:list-header>
      </text:list>
      <text:list xml:id="list32175287" text:style-name="L2">
        <text:list-header>
          <text:p text:style-name="P29"><text:s text:c="6"/>6. Nájemné za hrobová místa, příprava smluv, hřbitovní řád</text:p>
          <text:p text:style-name="P29"><text:s text:c="6"/>7. Nová vyhláška o odpadech č. 1/2012</text:p>
          <text:p text:style-name="P29"><text:s text:c="6"/>8. Kontrola plnění usnesení</text:p>
        </text:list-header>
      </text:list>
      <text:list xml:id="list32188548" text:style-name="L3">
        <text:list-header>
          <text:p text:style-name="P30"><text:s text:c="6"/>9. Diskuze</text:p>
        </text:list-header>
      </text:list>
      <text:list xml:id="list32195070" text:style-name="L4">
        <text:list-header>
          <text:p text:style-name="P31"><text:s text:c="4"/>10. Různé / příspěvek na cykloautobusy, železniční přejezdy, protipovodňová <text:s/>opatření a další /</text:p>
        </text:list-header>
      </text:list>
      <text:list xml:id="list32170336" text:style-name="L5">
        <text:list-header>
          <text:p text:style-name="P32"><text:s text:c="4"/>11. Usnesení a závěr.</text:p>
          <text:p text:style-name="P33"/>
        </text:list-header>
      </text:list>
      <text:p text:style-name="P14">Ad 1/ a 2/</text:p>
      <text:p text:style-name="P7">Zasedání<text:span text:style-name="T4"> </text:span>zahájila starostka obce a požádala o schválení <text:s/>programu </text:p>
      <text:p text:style-name="P7">Hlasovali pro: 7 <text:s text:c="2"/>Hlasovali proti: 0 <text:s text:c="7"/>Zdrželi se hlasování:0</text:p>
      <text:p text:style-name="P7">Zapisovatelem byla pověřena Marta Franzová. </text:p>
      <text:p text:style-name="P7">Ověřovateli zápisu byli stanoveni : Iva Štejfová a Hynek Matzke</text:p>
      <text:p text:style-name="P7"><text:s text:c="36"/>Hlasovali pro:7 <text:s text:c="3"/>Hlasovali proti: 0 <text:s text:c="7"/>Zdrželi se hlasování:0</text:p>
      <text:p text:style-name="P16">Ad 3/</text:p>
      <text:p text:style-name="P7">Starostka a účetní informovaly o kontrole hospodaření obce, provedené krajským úřadem. Vzato na vědomí - není třeba přijímat opatření k nápravě.</text:p>
      <text:p text:style-name="P16"><text:span text:style-name="T7">Ad 4/ </text:span><text:s/></text:p>
      <text:p text:style-name="P7">Účetní krátce informovala <text:span text:style-name="T7"><text:s/>o plnění rozpočtu za uplynulé období a o <text:s/>rozpočtovém opatření č. 4/2012. Na základě písemného požadavku Mikroregionu Český ráj, aby bylo revokováno <text:s/>usnesení ZO z 6. 6. 2012 o zamítnutí příspěvku na cyklobus ve výši 1000,-Kč a tato částka <text:s/>byla dodatečně zaplacena, bylo znovu hlasováno následovně:</text:span></text:p>
      <text:p text:style-name="P13"><text:s text:c="37"/>Hlasovali pro: 5 <text:s text:c="3"/>Hlasovali proti: 2 <text:s text:c="7"/>Zdrželi se hlasování:0</text:p>
      <text:p text:style-name="P13"/>
      <text:p text:style-name="P13">Dále byl předložen návrh rozpočtu na rok 2013, tak jak je připraven k vyvěšení na úřední desce.</text:p>
      <text:p text:style-name="P13"/>
      <text:p text:style-name="P13"><text:s text:c="37"/>Hlasovali pro:7 <text:s text:c="2"/>Hlasovali proti: 0 <text:s text:c="4"/>Zdrželi se hlasování:0</text:p>
      <text:p text:style-name="P13"/>
      <text:p text:style-name="P15">Ad 5/</text:p>
      <text:p text:style-name="P13">Starostka informovala o <text:s/>situaci na <text:s/>stavbě cyklotrasy Líšný – Dolánky. </text:p>
      <text:p text:style-name="P13">ZO žádá dodržení dohod z ústního jednání, kde bylo přislíbeno uzavření brodu do 1.12.2012. Dle sdělení ředitele Sdružení Český ráj p. Lukeše byl podepsán dodatek smlouvy na dokončení prací do 20.12.2012. Zhotovitel stavby, firma EXMOST v případě vyhlášení nebezpečí povodně zajistí včasné zabezpečení brodu, to znamená zavezení vybagrované části. Betonové panely by byly odstraněny až následně po dokončení prací.</text:p>
      <text:p text:style-name="P13"><text:soft-page-break/>Pohotovost a zajištění techniky v případě povodně zajišťuje pan <text:s/>Živný(tel. 606 667 796)</text:p>
      <text:p text:style-name="P13">Dále ZO žádá, aby byly po ukončení stavby místní komunikace i krajská silnice uvedeny do původního stavu. Požadavek přednese starostka na kontrolním dnu.</text:p>
      <text:p text:style-name="P13"><text:tab/><text:tab/> <text:s text:c="2"/>Hlasovali pro:7 <text:s text:c="3"/>Hlasovali proti: 0 <text:s text:c="7"/>Zdrželi se hlasování:0</text:p>
      <text:p text:style-name="P15">Ad 6/</text:p>
      <text:p text:style-name="P13">Zastupitelstvo po projednání různých variant placení schválilo nájemné za hrobová místa na obecním hřbitově ve výši 10,-Kč/m2/rok + 35,- Kč/m2/rok za služby (sekání, odpady, voda atd.). Poplatky budou vybírány na základě uzavřené smlouvy na 5 let a to v roce 2013 spolu s poplatky za televizní kabelový rozvod / TKR/ a za odpady.</text:p>
      <text:p text:style-name="P13"><text:s text:c="26"/>Hlasovali pro:7 <text:s text:c="3"/>Hlasovali proti: 0 <text:s text:c="7"/>Zdrželi se hlasování:0</text:p>
      <text:p text:style-name="P15"/>
      <text:p text:style-name="P15">Ad 7/</text:p>
      <text:p text:style-name="P13">Dále schválena nová vyhláška o odpadech č. 1/2012, kde se zvyšují poplatky na 500 Kč za poplatníka /rok, děti do 15 let a důchodci nad 70 let, včetně ZTP budou platit 250 Kč/rok.</text:p>
      <text:list xml:id="list32170106" text:style-name="L6">
        <text:list-header>
          <text:p text:style-name="P25"><text:s text:c="15"/>Hlasovali pro:7 <text:s text:c="2"/>Hlasovali proti: 0 <text:s text:c="7"/>Zdrželi se hlasování:0</text:p>
        </text:list-header>
      </text:list>
      <text:p text:style-name="P16">Ad 8/</text:p>
      <text:p text:style-name="P13">Kontrola usnesení: všechny <text:s/>úkoly z minulých usnesení splněny až na stanovení poplatku za hrobová místa do 27.10.2012. Tento úkol splněn až dnešního dne. Uloženo konrolnímu výboru provést kontrolu pokladny k 1. 12. 2012.</text:p>
      <text:p text:style-name="P13"><text:s text:c="28"/>Hlasovali pro:7 <text:s text:c="2"/>Hlasovali proti: 0 <text:s text:c="7"/>Zdrželi se hlasování:0</text:p>
      <text:p text:style-name="P15">Ad 9/</text:p>
      <text:p text:style-name="P13">Diskuze:</text:p>
      <text:list xml:id="list32188775" text:style-name="L7">
        <text:list-item>
          <text:p text:style-name="P22">Starostka informovala o konání <text:s/>presidentských voleb ve dnech 11. a 12. ledna 2013. Z důvodu konání sousedského bálu 11. ledna 2012 bude volební volební okrsek umístěn do </text:p>
          <text:p text:style-name="P22">společenské místnosti čp. 11 – Pension u Lebedů.</text:p>
        </text:list-item>
        <text:list-item>
          <text:p text:style-name="P22">Účetní eviduje nedoplatek za vodu a minulou topnou sezonu v bytě č. 2 <text:s/>ve výši 4.716 Kč a požaduje zaurgování. Zajistí starostka do 10. 12. 2012 <text:s text:c="8"/></text:p>
          <text:p text:style-name="P22"><text:s text:c="17"/>Hlasovali pro: 7 <text:s text:c="3"/>Hlasovali proti: 0 <text:s text:c="7"/>Zdrželi se hlasování:0 <text:s text:c="2"/></text:p>
        </text:list-item>
      </text:list>
      <text:p text:style-name="P15">Ad 10/ Různé:</text:p>
      <text:list xml:id="list32179263" text:continue-numbering="true" text:style-name="L7">
        <text:list-item>
          <text:p text:style-name="P22">Na základě požadavku zastupitelů <text:s/>starostka podala podnět <text:s/>SCHKO k přezkoumání situace s padajícími balvany z přírodní rezervace nad nemovitostmi č. 28, 48 a p. Tokana. Pracovník Správy CHKO p. Mertlík provedl šetření na místě a sdělil, že příští týden bude věc posouzena ještě geologem z Akademie věd a dostaneme písemné vyjádření.</text:p>
        </text:list-item>
        <text:list-item>
          <text:p text:style-name="P22">Vznesen požadavek na opravu veřejného osvětlení v Hutmutě, na zastávce u Lebedů a na cestě ke Kvapilovým. Zajistí starostka prostřednictvím firmy Dehes. <text:s text:c="18"/></text:p>
        </text:list-item>
      </text:list>
      <text:list xml:id="list32200962" text:continue-list="list32170106" text:style-name="L6">
        <text:list-header>
          <text:p text:style-name="P25"><text:s text:c="20"/><text:span text:style-name="T7">Hlasovali pro: 7 <text:s text:c="3"/>Hlasovali proti: 0 <text:s text:c="7"/>Zdrželi se hlasování:0</text:span></text:p>
        </text:list-header>
        <text:list-item>
          <text:p text:style-name="P23">Zastupitelé seznámeni se zahájením řízení o změně železničního přejezdu na přechod pro pěší</text:p>
        </text:list-item>
      </text:list>
      <text:p text:style-name="P7"><text:s/></text:p>
      <text:p text:style-name="P7"/>
      <text:p text:style-name="P7">Zapsala: Marta Franzová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oft-page-break/>Usnesení</text:p>
      <text:p text:style-name="P10"><text:s/>ze 13. zasedání Zastupitelstva obce Rakousy,</text:p>
      <text:p text:style-name="P19">které se konalo ve středu 28. 11. 2012 od 19 hodin na Obecním úřadě</text:p>
      <text:p text:style-name="P11"/>
      <text:p text:style-name="P11">Zastupitelstvo obce po projednání:</text:p>
      <text:p text:style-name="P12"/>
      <text:p text:style-name="P12">1/ Bere na vědomí:</text:p>
      <text:list xml:id="list32186933" text:style-name="L8">
        <text:list-header>
          <text:p text:style-name="P26"><text:span text:style-name="T2">- Podané informace</text:span> k jednotlivým bodům programu</text:p>
          <text:p text:style-name="P26">- Konání preidentských voleb <text:s/>ve dnech 11. a 12. ledna <text:s/>2013 v čp. 11 Pensionu u Lebedů</text:p>
          <text:p text:style-name="P26">- Informaci o provedené kontrole hospodaření, provedené krajským úřadem</text:p>
          <text:p text:style-name="P26"/>
        </text:list-header>
      </text:list>
      <text:p text:style-name="P12">2/ Schvaluje:</text:p>
      <text:list xml:id="list32180865" text:style-name="L9">
        <text:list-header>
          <text:p text:style-name="P24"/>
        </text:list-header>
        <text:list-item>
          <text:p text:style-name="P24">Rozpočtové opatření č. 4/2012 – <text:s/>příloha č. 1</text:p>
          <text:p text:style-name="P24"><text:s text:c="17"/>Hlasovali pro: 5 <text:s text:c="2"/>Hlasovali proti: 2 <text:s text:c="6"/>Zdrželi se hlasování:0</text:p>
        </text:list-item>
        <text:list-item>
          <text:p text:style-name="P24">Vyvěšení návrhu rozpočtu na rok 2013 na úřední desce a vebových stránkách obce</text:p>
          <text:p text:style-name="P24"><text:s text:c="18"/>Hlasovali pro: 7 <text:s text:c="3"/>Hlasovali proti: 0 <text:s text:c="7"/>Zdrželi se hlasování:0</text:p>
        </text:list-item>
        <text:list-item>
          <text:p text:style-name="P24">Nájemné za hrobová místa na obecním hřbitově ve výši 10 Kč /m2/rok a poplatky za údržbu ve výši 35 Kč/m2/rok. Smlouvy budou uzavírány na 5 let.</text:p>
          <text:p text:style-name="P24"><text:s text:c="18"/>Hlasovali pro: 7 <text:s text:c="3"/>Hlasovali proti: 0 <text:s text:c="7"/>Zdrželi se hlasování:0</text:p>
        </text:list-item>
        <text:list-item>
          <text:p text:style-name="P24">Novou Obecně závaznou vyhlášku č. 1/2012 o místním poplatku za provoz systému shromažďování, sběru, třídění, shromažďování, využívání a odstraňování komunálních odpadů. </text:p>
          <text:p text:style-name="P24"><text:s text:c="19"/>Hlasovali pro: 7 <text:s text:c="3"/>Hlasovali proti: 0 <text:s text:c="7"/>Zdrželi se hlasování:0</text:p>
          <text:p text:style-name="P24"/>
        </text:list-item>
      </text:list>
      <text:p text:style-name="P12">3/ Ukládá starostce nejpozději do 5. 12. 2012</text:p>
      <text:p text:style-name="P12"/>
      <text:list xml:id="list32190777" text:style-name="L10">
        <text:list-item>
          <text:p text:style-name="P27">zajistit vyvěšení návrhu rozpočtu obce na rok 2013</text:p>
        </text:list-item>
        <text:list-item>
          <text:p text:style-name="P27">u firmy Dehes objednat opravu veřejného osvětlení </text:p>
        </text:list-item>
        <text:list-item>
          <text:p text:style-name="P27">u firmy EXMOST urgovat zabezpečení vybagrovaného břehu „ U lípy“ a opravu silnic</text:p>
        </text:list-item>
        <text:list-item>
          <text:p text:style-name="P27">připravit nájemní smlouvy za hrobová místa a <text:s/>poplatky za údržbu na obecním hřbitově</text:p>
        </text:list-item>
        <text:list-item>
          <text:p text:style-name="P27">zaurgovat zaplacení vody a otopu za minulou topnou sezonu u bytu č. 2</text:p>
        </text:list-item>
      </text:list>
      <text:p text:style-name="P11"><text:s/></text:p>
      <text:p text:style-name="P11"><text:s text:c="37"/>Hlasovali pro: 7 <text:s text:c="3"/>Hlasovali proti: 0 <text:s text:c="7"/>Zdrželi se hlasování:0</text:p>
      <text:p text:style-name="P12"/>
      <text:p text:style-name="P7"><text:s/><text:span text:style-name="T8">4/ Ukládá předsedovi kontrolního výboru provést kontrolu pokladny 1.12.2012</text:span> <text:s text:c="11"/></text:p>
      <text:p text:style-name="P11"><text:s text:c="53"/></text:p>
      <text:p text:style-name="P11"><text:s text:c="42"/>Hlasovali pro: 7 <text:s text:c="3"/>Hlasovali proti: 0 <text:s text:c="7"/>Zdrželi se hlasování:0</text:p>
      <text:p text:style-name="P11"><text:s text:c="15"/></text:p>
      <text:p text:style-name="P9"/>
      <text:p text:style-name="P9"><text:tab/><text:tab/><text:tab/><text:tab/><text:tab/>Ing. Milena Bílková</text:p>
      <text:p text:style-name="P9"><text:s text:c="66"/>starostka</text:p>
      <text:p text:style-name="P9"/>
      <text:p text:style-name="P9"/>
      <text:p text:style-name="P9"/>
      <text:p text:style-name="P9"><text:tab/><text:tab/><text:tab/><text:tab/><text:tab/> <text:s/></text:p>
      <text:p text:style-name="P9">Ověřovatel zápisu:<text:tab/><text:tab/><text:tab/><text:tab/><text:tab/><text:tab/><text:tab/>Ověřovatel zápisu:</text:p>
      <text:p text:style-name="P13">Iva Štejfová<text:tab/><text:tab/><text:tab/><text:tab/> <text:s text:c="4"/><text:tab/><text:tab/><text:tab/> <text:s text:c="12"/>Hynek Matz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12-01T12:19:05.40</meta:creation-date>
    <dc:date>2012-12-03T12:05:48.03</dc:date>
    <dc:creator>Obec Rakousy</dc:creator>
    <meta:editing-duration>PT02H32M37S</meta:editing-duration>
    <meta:editing-cycles>6</meta:editing-cycles>
    <meta:generator>OpenOffice.org/3.1$Win32 OpenOffice.org_project/310m11$Build-9399</meta:generator>
    <meta:printed-by>Obec Rakousy</meta:printed-by>
    <meta:print-date>2012-12-03T11:59:01.08</meta:print-date>
    <meta:document-statistic meta:table-count="0" meta:image-count="0" meta:object-count="0" meta:page-count="3" meta:paragraph-count="97" meta:word-count="1004" meta:character-count="7162"/>
  </office:meta>
</office:document-meta>
</file>