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6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5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24pt"/>
    </style:style>
    <style:style style:name="T5" style:family="text">
      <style:text-properties style:font-weight-asian="bold"/>
    </style:style>
    <style:style style:name="T6" style:family="text">
      <style:text-properties style:font-size-complex="24pt"/>
    </style:style>
    <style:style style:name="T7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P o z v á n k a</text:h>
      <text:p text:style-name="P1"><text:span text:style-name="T2"/></text:p>
      <text:p text:style-name="P7">na 13. zasedání Zastupitelstva obce <text:s/>Rakousy, <text:s text:c="2"/>které se bude konat</text:p>
      <text:p text:style-name="P8">ve středu 28. listopadu 2012 <text:s/>od <text:s/>19,00 hodin</text:p>
      <text:p text:style-name="P8">na <text:s/>obecním úřadu</text:p>
      <text:p text:style-name="P9">Program:</text:p>
      <text:p text:style-name="P9">¨</text:p>
      <text:p text:style-name="P9"/>
      <text:p text:style-name="P12">1. Zahájení </text:p>
      <text:p text:style-name="P12">2. Schválení programu, <text:s/>stanovení zapisovatele a ověřovatelů zápisu </text:p>
      <text:list xml:id="list30425364" text:style-name="L1">
        <text:list-header>
          <text:p text:style-name="P13">3. Informace o kontrole hospodaření </text:p>
          <text:p text:style-name="P13">4. Návrh rozpočtu na rok 2013 a schválení rozpočtového opatření <text:s/>č. 4 /2012</text:p>
          <text:p text:style-name="P13">5. Informace k budování cyklotrasy Líšný – Turnov</text:p>
        </text:list-header>
      </text:list>
      <text:list xml:id="list30439872" text:style-name="L2">
        <text:list-header>
          <text:p text:style-name="P19"><text:s text:c="5"/>6. Nájemné za hrobová místa, příprava smluv, hřbitovní řád</text:p>
          <text:p text:style-name="P19"><text:s text:c="5"/>7. Nová vyhláška o odpadech č. 1/2012</text:p>
          <text:p text:style-name="P19"><text:s text:c="5"/>8. Kontrola plnění usnesení</text:p>
        </text:list-header>
      </text:list>
      <text:list xml:id="list30453602" text:style-name="L3">
        <text:list-header>
          <text:p text:style-name="P14">9. Diskuze</text:p>
        </text:list-header>
      </text:list>
      <text:list xml:id="list30449408" text:style-name="L4">
        <text:list-header>
          <text:p text:style-name="P20"><text:s text:c="3"/>10. Různé / příspěvek na cykloautobusy, železniční přejezdy, protipovodňová <text:s/></text:p>
          <text:p text:style-name="P20"><text:s text:c="9"/>opatření a další /</text:p>
        </text:list-header>
      </text:list>
      <text:p text:style-name="P18"><text:s text:c="4"/>11. Usnesení a závěr.</text:p>
      <text:p text:style-name="P9"/>
      <text:p text:style-name="P10">V Rakousích dne <text:s/>19.11. 2012</text:p>
      <text:p text:style-name="P10"/>
      <text:p text:style-name="P10"/>
      <text:p text:style-name="P10"><text:tab/><text:tab/><text:tab/><text:tab/> <text:s text:c="37"/>Ing. Milena Bílková</text:p>
      <text:p text:style-name="P11"><text:tab/><text:tab/><text:tab/><text:tab/> <text:s text:c="8"/>starostka obce <text:s/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4"/><text:span text:style-name="T2">P o z v á n k a</text:span></text:p>
      <text:p text:style-name="P6">na 13. zasedání Zastupitelstva obce <text:s/>Rakousy, <text:s text:c="2"/>které se bude konat</text:p>
      <text:p text:style-name="P2">ve středu 28. listopadu 2012 <text:s/>od <text:s/>19,00 hodin</text:p>
      <text:p text:style-name="P2">na <text:s/>obecním úřadu</text:p>
      <text:p text:style-name="P3">Program:</text:p>
      <text:p text:style-name="P15">1. Zahájení </text:p>
      <text:p text:style-name="P15">2. Schválení programu, <text:s/>stanovení zapisovatele a ověřovatelů zápisu </text:p>
      <text:list xml:id="list33606270" text:continue-list="list30425364" text:style-name="L1">
        <text:list-header>
          <text:p text:style-name="P16">3. Informace o kontrole hospodaření </text:p>
          <text:p text:style-name="P16">4. Návrh rozpočtu na rok 2013 a schválení rozpočtového opatření <text:s/>č. 4 /2012</text:p>
          <text:p text:style-name="P16">5. Informace k budování cyklotrasy Líšný – Turnov</text:p>
        </text:list-header>
      </text:list>
      <text:list xml:id="list33592487" text:style-name="L5">
        <text:list-header>
          <text:p text:style-name="P23"><text:s text:c="5"/>6. Nájemné za hrobová místa, příprava smluv, hřbitovní řád</text:p>
          <text:p text:style-name="P23"><text:s text:c="5"/>7. Nová vyhláška o odpadech č. 1/2012</text:p>
          <text:p text:style-name="P23"><text:s text:c="5"/>8. Kontrola plnění usnesení</text:p>
        </text:list-header>
      </text:list>
      <text:list xml:id="list33596595" text:style-name="L6">
        <text:list-header>
          <text:p text:style-name="P17">9. Diskuze</text:p>
        </text:list-header>
      </text:list>
      <text:list xml:id="list33570983" text:style-name="L7">
        <text:list-header>
          <text:p text:style-name="P22"><text:s text:c="3"/>10. Různé / příspěvek na cykloautobusy, železniční přejezdy, protipovodňová <text:s/></text:p>
          <text:p text:style-name="P22"><text:s text:c="9"/>opatření a další /</text:p>
        </text:list-header>
      </text:list>
      <text:p text:style-name="P21"><text:s text:c="4"/>11. Usnesení a závěr.</text:p>
      <text:p text:style-name="P3"/>
      <text:p text:style-name="P4">V Rakousích dne <text:s/>19.11. 2012</text:p>
      <text:p text:style-name="P4"><text:tab/><text:tab/><text:tab/><text:tab/> <text:s text:c="37"/>Ing. Milena Bílková</text:p>
      <text:p text:style-name="P5"><text:tab/><text:tab/><text:tab/><text:tab/> <text:s text:c="8"/>starostk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11-18T17:23:36</meta:creation-date>
    <dc:date>2012-11-19T13:47:52.67</dc:date>
    <dc:creator>Obec Rakousy</dc:creator>
    <meta:editing-duration>PT03H32M38S</meta:editing-duration>
    <meta:editing-cycles>4</meta:editing-cycles>
    <meta:generator>OpenOffice.org/3.1$Win32 OpenOffice.org_project/310m11$Build-9399</meta:generator>
    <meta:printed-by>Obec Rakousy</meta:printed-by>
    <meta:print-date>2012-11-19T13:46:03.20</meta:print-date>
    <meta:document-statistic meta:table-count="0" meta:image-count="0" meta:object-count="0" meta:page-count="2" meta:paragraph-count="41" meta:word-count="231" meta:character-count="1587"/>
  </office:meta>
</office:document-meta>
</file>