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language="cs" fo:country="CZ" style:text-underline-style="none" fo:font-weight="bold" style:font-size-asian="14pt" style:font-weight-asian="bold" style:font-size-complex="14pt"/>
    </style:style>
    <style:style style:name="P3" style:family="paragraph" style:parent-style-name="Standard">
      <style:text-properties fo:color="#000000" style:font-name="Times New Roman"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text-autospace="ideograph-alpha" style:punctuation-wrap="hanging" style:vertical-align="auto"/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.635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cs" fo:country="CZ"/>
    </style:style>
    <style:style style:name="T3" style:family="text">
      <style:text-properties style:font-name="Times New Roman" fo:language="cs" fo:country="CZ" style:text-underline-style="none"/>
    </style:style>
    <style:style style:name="T4" style:family="text">
      <style:text-properties style:font-name="Times New Roman" fo:language="cs" fo:country="CZ" style:text-underline-style="none" fo:font-weight="bold" style:font-weight-asian="bold"/>
    </style:style>
    <style:style style:name="T5" style:family="text">
      <style:text-properties style:font-name="Times New Roman" fo:language="cs" fo:country="CZ" fo:font-weight="bold" style:font-weight-asian="bold"/>
    </style:style>
    <style:style style:name="T6" style:family="text">
      <style:text-properties style:font-name="Times New Roman" fo:language="cs" fo:country="CZ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000000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 á p i s</text:p>
      <text:p text:style-name="P2">z 11. zasedání Zastupitelstva obce Rakousy</text:p>
      <text:p text:style-name="P3"/>
      <text:p text:style-name="P6"><text:span text:style-name="T4">Den a místo jednání:</text:span><text:span text:style-name="T5"> <text:s/>úterý 26. června 2012 od 19 hodin na OÚ Rakousy <text:s/></text:span></text:p>
      <text:p text:style-name="P4"><text:s text:c="36"/></text:p>
      <text:p text:style-name="P1"><text:span text:style-name="T6">Přítomni:</text:span><text:span text:style-name="T2"> </text:span></text:p>
      <text:p text:style-name="P15"><text:span text:style-name="T2">Ing. Milena Bílková, <text:s/>Marta Franzová, Zdeněk Kvapil,Hynek Matzke,Oldřich Mizera, Iva Štejfová</text:span><text:span text:style-name="T6">,</text:span><text:span text:style-name="T2">Vladimír Vacarda</text:span></text:p>
      <text:p text:style-name="P9"><text:span text:style-name="T7">Hosté:</text:span><text:span text:style-name="T1"> </text:span></text:p>
      <text:p text:style-name="P5">Věra Bucharová, účetní</text:p>
      <text:p text:style-name="P12">Program:</text:p>
      <text:p text:style-name="P18">1. Zahájení </text:p>
      <text:list xml:id="list32394936" text:style-name="L1">
        <text:list-header>
          <text:p text:style-name="P28">2. Schválení programu, <text:s/>stanovení zapisovatele a ověřovatelů zápisu</text:p>
        </text:list-header>
      </text:list>
      <text:list xml:id="list32379952" text:style-name="L2">
        <text:list-header>
          <text:p text:style-name="P29">3. Informace o kontrole hospodaření a závěrečném účtu</text:p>
          <text:p text:style-name="P29">4. Schválení rozpočtového opatření <text:s/>č. 2/2012</text:p>
          <text:p text:style-name="P29">5. Informace k budování cyklotrasy Líšný – Turnov</text:p>
        </text:list-header>
      </text:list>
      <text:list xml:id="list32384515" text:style-name="L3">
        <text:list-header>
          <text:p text:style-name="P31"><text:s text:c="6"/>6. Úhrada projektové dokumentace na veřejné osvětlení a příspěvek na soutěž v pasení </text:p>
          <text:p text:style-name="P31"><text:s text:c="10"/>ovcí</text:p>
          <text:p text:style-name="P31"><text:s text:c="6"/>7. Různé /mobiliář, aut. zastávky, Katro, železniční přejezd, zasobování vodou, kácení atd.</text:p>
        </text:list-header>
      </text:list>
      <text:list xml:id="list32398758" text:style-name="L4">
        <text:list-header>
          <text:p text:style-name="P30">8. Diskuze</text:p>
        </text:list-header>
      </text:list>
      <text:list xml:id="list32404568" text:style-name="L5">
        <text:list-header>
          <text:p text:style-name="P32"><text:s text:c="5"/><text:span text:style-name="T9"><text:s/>9. Usnesení a závěr.</text:span></text:p>
        </text:list-header>
      </text:list>
      <text:p text:style-name="P16"/>
      <text:p text:style-name="P13">Ad 1/ a 2/</text:p>
      <text:p text:style-name="P17">Zasedání<text:span text:style-name="T3"> </text:span>zahájila starostka obce a požádala o schválení programu schůze a stanovení ověřovatelů zápisu. Zapisovatelem byla pověřena Marta Franzová. </text:p>
      <text:p text:style-name="P17">Ověřovateli zápisu byli stanoveni :Vl. Vacarda a H. Matzke</text:p>
      <text:p text:style-name="P17"><text:s text:c="26"/>Hlasovali pro: 7 <text:s text:c="2"/>Hlasovali proti: 0 <text:s text:c="7"/>Zdrželi se hlasování:0</text:p>
      <text:p text:style-name="P17">Ad 3/</text:p>
      <text:p text:style-name="P17">Starostka znovu krátce informovala o kontrole hospodaření (zpráva byla a je k dispozici na obecním úřadě) provedené krajským úřadem, a o závěrečném účtu obce Rakousy, který byl řádně vyvěšen <text:s/>na vebových stránkách a na úřední desce u obecního úřadu a nebyly k němu <text:s/>připomínky z řad občanů ani z řad zastupitelů. Na <text:s/>základě této skutečnosti je <text:s text:c="2"/>možné schválit zprávu o hospodaření za rok 2011, Závěrečný účet za rok 2011 spolu se Zprávou o výsledcích přezkoumání hospodaření obce za rok 2011. </text:p>
      <text:p text:style-name="P17"><text:s text:c="27"/>Hlasovali pro:7 <text:s text:c="3"/>Hlasovali proti: 0 <text:s text:c="7"/>Zdrželi se hlasování:0</text:p>
      <text:p text:style-name="P14">Ad 4/ </text:p>
      <text:p text:style-name="P14">Účetní podrobně <text:s/>informovala o plnění rozpočtu a o <text:s/>rozpočtovém opatření č. 2/2012, které bylo <text:s/>projednáno ve finančním výboru a doporučeno ke schválení. Největší plánovanou změnou je přesunutí části finančních prostředků, plánovaných na opravu místní komunikace na <text:s/>úhradu první části financování cyklotrasy Greenway Jizera. V letošním roce bude uhrazeno 50.000 Kč.</text:p>
      <text:p text:style-name="P14"><text:s text:c="29"/>Hlasovali pro:7 <text:s text:c="3"/>Hlasovali proti: 0 <text:s text:c="7"/>Zdrželi se hlasování:0</text:p>
      <text:p text:style-name="P14">Ad 5/ </text:p>
      <text:p text:style-name="P14">Starostka informovala o <text:s/>situaci na <text:s/>stavbě cyklotrasy Líšný – Dolánky. O dva měsíce je posunut termín dokončení lávky na železničním mostě. Na podzim započne v Zátoních výstavba mostu na Malou Skálu a materiál na most bude dopravován po naší místní komunikaci. Před započetím stavby bude kamerou zdokumentováno poškození komunikace a nově vzniklé škody uhradí, nebo opraví zhotovitel stavby.</text:p>
      <text:p text:style-name="P14">Ad 6/</text:p>
      <text:p text:style-name="P14">ZO souhlasí s úhradou projektové dokumentace <text:s/>na veřejné osvětlení ve výši 12.000 Kč, s úhradou hlavní ceny ve výši 800 Kč manž. Láníkovým na soutěž v pasení ovcí o Pohár obce Rakousy, se zaplacením faktury 1.200 Kč za <text:s text:c="2"/>5 kusů thují na hřbitov, s příspěvkem 3.294 Kč na dotaci 98 tisíc <text:soft-page-break/>od MMR na projekt Mikroregionu Podkozákovsko nazvaný „Spolupráce obcí-cesta k úspěchu“.</text:p>
      <text:list xml:id="list32385187" text:style-name="L6">
        <text:list-header>
          <text:p text:style-name="P22"><text:s text:c="15"/>Hlasovali pro:7 <text:s text:c="2"/>Hlasovali proti: 0 <text:s text:c="7"/>Zdrželi se hlasování:0</text:p>
        </text:list-header>
      </text:list>
      <text:p text:style-name="P14">Ad7/ Různé:</text:p>
      <text:list xml:id="list32395034" text:style-name="L7">
        <text:list-item>
          <text:p text:style-name="P23">Z mobiliáře na cyklotrasu vybrána lavička, stojan na kola a stojan naučný systém</text:p>
        </text:list-item>
        <text:list-item>
          <text:p text:style-name="P23">budování zastávek ČSAD zatím odsunuto, pouze bude poptána výroba dřevěné zastávky do Hutmutu</text:p>
        </text:list-item>
        <text:list-item>
          <text:p text:style-name="P23">Katro Semily informovalo o výměně karet – uloženo starostce požádat o rozpočet</text:p>
        </text:list-item>
        <text:list-item>
          <text:p text:style-name="P23">ZO schválilo darovací smlouvu od VHS na nepotřebný movitý majetek – bude převzat za ceny uvedené v darovací smlouvě a zaevidován <text:s/></text:p>
        </text:list-item>
        <text:list-item>
          <text:p text:style-name="P23">Nově projednáváno zapůjčení sálu: <text:s/>Rozhodnuto: 500 Kč v létě a 1000 Kč v zimě</text:p>
        </text:list-item>
        <text:list-item>
          <text:p text:style-name="P23">Odsouhlasena objednávka revize kotle na OÚ – zajistí starostka v letním období</text:p>
        </text:list-item>
        <text:list-item>
          <text:p text:style-name="P23">Do 26. srpna bude vypnuto veřejné osvětlení</text:p>
        </text:list-item>
        <text:list-item>
          <text:p text:style-name="P23">ošetření místní komunikace proti plevelu zajistí místostarostka do 10.7.2012</text:p>
        </text:list-item>
      </text:list>
      <text:list xml:id="list33278668" text:continue-list="list32385187" text:style-name="L6">
        <text:list-header>
          <text:p text:style-name="P22"><text:s text:c="8"/>Hlasovali pro: 7 <text:s text:c="3"/>Hlasovali proti: 0 <text:s text:c="7"/>Zdrželi se hlasování:0</text:p>
        </text:list-header>
      </text:list>
      <text:p text:style-name="P17">Ad 8/Diskuze</text:p>
      <text:list xml:id="list33289846" text:continue-list="list32395034" text:style-name="L7">
        <text:list-item>
          <text:p text:style-name="P23">M. Franzová a M. Bílková informovaly o jednání kolem uzavření železničního přejezdu a o možnosti změnit přejezd na přechod a dále o Cyklojízdě Greenway Jizera dne 26.6.2012</text:p>
        </text:list-item>
        <text:list-item>
          <text:p text:style-name="P23">žádosti o dotace na Humanizaci obcí II. a pro KDS Jizeran byly zamítnuty</text:p>
        </text:list-item>
        <text:list-item>
          <text:p text:style-name="P23">informace o ochranném obleku na krizové situace</text:p>
        </text:list-item>
        <text:list-item>
          <text:p text:style-name="P23">zásobování obce vodou bylo projednáno na Radě VHS <text:s/>a přijato usnesení č. 90/2012, na základě ktrého <text:s/>rada požaduje odborně prověřit možnosti zlepšení zásobování pitnou vodou v obci Rakousy ve vazbě na rozvoj obce – přislíbeno jednání s SčVAK v srpnu</text:p>
        </text:list-item>
      </text:list>
      <text:list xml:id="list33269697" text:continue-list="list33278668" text:style-name="L6">
        <text:list-header>
          <text:p text:style-name="P22"><text:s text:c="8"/></text:p>
        </text:list-header>
      </text:list>
      <text:p text:style-name="P17"/>
      <text:p text:style-name="P17">Zapsala:Marta Franzová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Usnesení</text:p>
      <text:p text:style-name="P11"/>
      <text:p text:style-name="P11"><text:s/>z 11. zasedání Zastupitelstva obce Rakousy,</text:p>
      <text:p text:style-name="P19">které se konalo v úterý 26. června <text:s/>2012 od 19 hodin na OÚ</text:p>
      <text:p text:style-name="P7"/>
      <text:p text:style-name="P7">Zastupitelstvo obce po projednání:</text:p>
      <text:p text:style-name="P8"/>
      <text:p text:style-name="P8">1/ Bere na vědomí</text:p>
      <text:list xml:id="list32394370" text:style-name="L8">
        <text:list-header>
          <text:p text:style-name="P25"><text:span text:style-name="T1">- Podané informace</text:span> k jednotlivým bodům programu</text:p>
          <text:p text:style-name="P25">- Úhradu ve výši 23.400 Kč za část místní komunikace</text:p>
        </text:list-header>
      </text:list>
      <text:p text:style-name="P8">2/ Schvaluje:</text:p>
      <text:p text:style-name="P7">-Zprávu o hospodaření za rok 2011, Závěrečný účet za rok 2011 spolu se zprávou o výsledcích <text:s text:c="2"/></text:p>
      <text:p text:style-name="P7"><text:s text:c="2"/>přezkoumání hospodaření obce za rok 2011</text:p>
      <text:p text:style-name="P14">- rozpočtové opatření č. 2/2012 – příjmy a výdaje navýšeny o 53.346 Kč - příloha č. 1</text:p>
      <text:p text:style-name="P14">- darovací <text:s/>smlouvu ze dne 10.4.2012 od VHS Turnov na převod nepotřebného majetku</text:p>
      <text:p text:style-name="P14">- úhradu hlavní ceny ve výši 800 Kč manž. Láníkovým na soutěž <text:s/>o Pohár obce Rakousy</text:p>
      <text:p text:style-name="P14">- úhradu faktury za <text:s/>5 thují ke hřbitovu</text:p>
      <text:p text:style-name="P14">- úhradu příspěvku na dotaci Mikroregionu Podkozákovsko</text:p>
      <text:p text:style-name="P14"><text:s text:c="12"/></text:p>
      <text:p text:style-name="P14"><text:s text:c="52"/>Hlasovali pro: 7 <text:s text:c="3"/>Hlasovali proti: 0 <text:s text:c="7"/>Zdrželi se hlasování:0</text:p>
      <text:p text:style-name="P8"/>
      <text:p text:style-name="P8">3/ Ukládá starostce:</text:p>
      <text:p text:style-name="P7"/>
      <text:p text:style-name="P7">- do příštího ZO zjistit <text:s/>nejnižší možnou cenu dřevěné zastávky </text:p>
      <text:p text:style-name="P7">- zajistit účast na srpnovém jednání o zlepšení zásobování vodou v Rakousích</text:p>
      <text:p text:style-name="P7">- požádat KATRO Semily o rozpočet na výměnu karet – termín: Ihned</text:p>
      <text:p text:style-name="P7">- objednat revizi kotle a pojistného ventilu na ústředním topení OÚ</text:p>
      <text:p text:style-name="P7">- zajistit umístění zákazu vjezdu u závory na silnici ke hřbitovu</text:p>
      <text:p text:style-name="P8"><text:span text:style-name="T8"><text:s text:c="55"/>Hlasovali pro: 7 <text:s text:c="3"/>Hlasovali proti: 0 <text:s text:c="7"/>Zdrželi se hlasování:0</text:span></text:p>
      <text:p text:style-name="P7"><text:span text:style-name="T10">4/ Ukládá <text:s/>místostarostce:</text:span> <text:s text:c="4"/></text:p>
      <text:p text:style-name="P17"><text:s text:c="19"/></text:p>
      <text:p text:style-name="P17">- zajistit postřik trávy na <text:s/>místní komunikaci chemickým prostředkem do 10. 7. 2012</text:p>
      <text:p text:style-name="P8"><text:span text:style-name="T8"><text:s text:c="55"/>Hlasovali pro: 7 <text:s text:c="3"/>Hlasovali proti: 0 <text:s text:c="7"/>Zdrželi se hlasování:0</text:span></text:p>
      <text:p text:style-name="P10"><text:span text:style-name="T10"/></text:p>
      <text:p text:style-name="P10"><text:span text:style-name="T10">5/ Ukládá H. Matzkovi:</text:span></text:p>
      <text:p text:style-name="P8"><text:span text:style-name="T8"><text:s text:c="56"/>Hlasovali pro: 7 <text:s text:c="3"/>Hlasovali proti: 0 <text:s text:c="7"/>Zdrželi se hlasování:0</text:span></text:p>
      <text:p text:style-name="P10"><text:span text:style-name="T8">- z důvodů šetření elektrickou energií vypnout do <text:s/>26.8.2012 veřejné osvětlení</text:span></text:p>
      <text:p text:style-name="P10"><text:span text:style-name="T8"/></text:p>
      <text:p text:style-name="P10"><text:tab/></text:p>
      <text:p text:style-name="P10"/>
      <text:p text:style-name="P10"/>
      <text:p text:style-name="P10"/>
      <text:p text:style-name="P10"><text:tab/><text:tab/><text:tab/><text:tab/><text:tab/>Ing. Milena Bílková</text:p>
      <text:p text:style-name="P10"><text:s text:c="66"/>starostka</text:p>
      <text:p text:style-name="P10"/>
      <text:p text:style-name="P10"/>
      <text:p text:style-name="P10"/>
      <text:p text:style-name="P10"><text:tab/><text:tab/><text:tab/><text:tab/><text:tab/> <text:s/></text:p>
      <text:p text:style-name="P10">Ověřovatel zápisu:<text:tab/><text:tab/><text:tab/><text:tab/><text:tab/><text:tab/><text:tab/>Ověřovatel zápisu:</text:p>
      <text:p text:style-name="P17">Vladimír Vacarda<text:tab/><text:tab/><text:tab/><text:tab/> <text:s text:c="4"/><text:tab/><text:tab/><text:tab/> <text:s text:c="3"/>Hynek Matzk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6-26T16:51:26.40</meta:creation-date>
    <dc:date>2012-07-03T13:14:09.29</dc:date>
    <dc:creator>Obec Rakousy</dc:creator>
    <meta:editing-duration>PT03H51M29S</meta:editing-duration>
    <meta:editing-cycles>11</meta:editing-cycles>
    <meta:generator>OpenOffice.org/3.1$Win32 OpenOffice.org_project/310m11$Build-9399</meta:generator>
    <meta:printed-by>Obec Rakousy</meta:printed-by>
    <meta:print-date>2012-07-03T13:13:50.95</meta:print-date>
    <meta:document-statistic meta:table-count="0" meta:image-count="0" meta:object-count="0" meta:page-count="3" meta:paragraph-count="88" meta:word-count="919" meta:character-count="6388"/>
  </office:meta>
</office:document-meta>
</file>