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 o z v á n k a</text:h>
      <text:p text:style-name="P4"/>
      <text:p text:style-name="P5">na 11. zasedání Zastupitelstva obce <text:s/>Rakousy, <text:s text:c="2"/>které se bude konat</text:p>
      <text:p text:style-name="P6">v úterý 26. června 2012 <text:s/>od <text:s/>19,00 hodin</text:p>
      <text:p text:style-name="P6">na <text:s/>OÚ Rakousy</text:p>
      <text:p text:style-name="P6"/>
      <text:p text:style-name="P3">Program:</text:p>
      <text:p text:style-name="P3"/>
      <text:p text:style-name="P7">1. Zahájení </text:p>
      <text:p text:style-name="P7">2. Schválení programu, <text:s/>stanovení zapisovatele a ověřovatelů zápisu </text:p>
      <text:list xml:id="list33258637" text:style-name="L1">
        <text:list-header>
          <text:p text:style-name="P8">3. Zpráva o <text:s/>kontrole hospodaření a schválení závěrečného účtu </text:p>
          <text:p text:style-name="P8">4. Plnění rozpočtu a schválení rozpočtového opatření <text:s/>č. 2/2012</text:p>
          <text:p text:style-name="P8">5. Informace k budování cyklotrasy Líšný – Turnov</text:p>
        </text:list-header>
      </text:list>
      <text:list xml:id="list33259524" text:style-name="L5">
        <text:list-header>
          <text:p text:style-name="P13"><text:s text:c="5"/>6. Úhrada projektové dokumentace na část veřejného osvětlení a příspěvek na </text:p>
          <text:p text:style-name="P13"><text:s text:c="9"/>soutěž v pasení ovcí</text:p>
        </text:list-header>
      </text:list>
      <text:list xml:id="list33741799" text:style-name="L11">
        <text:list-header>
          <text:p text:style-name="P9">7. Různé / mobiliář, aut. zastávky, dopis KATRO Semily k výměně dekodovacích </text:p>
          <text:p text:style-name="P9"><text:s text:c="4"/>karet, železniční přejezdy, informace k dotacím, zásobování vodou, protipo- <text:s/></text:p>
          <text:p text:style-name="P9"><text:s text:c="4"/>vodňová <text:s/>opatření – kácení, objednávka revize kotle na OÚ a revize hasicích </text:p>
          <text:p text:style-name="P9"><text:s text:c="4"/>přístrojů, POV atd.</text:p>
        </text:list-header>
      </text:list>
      <text:list xml:id="list33275162" text:style-name="L8">
        <text:list-header>
          <text:p text:style-name="P12"><text:s text:c="5"/>8. Diskuze </text:p>
        </text:list-header>
      </text:list>
      <text:p text:style-name="P10"><text:s text:c="6"/>9.Usnesení a závěr.</text:p>
      <text:p text:style-name="P3"/>
      <text:p text:style-name="P3"/>
      <text:p text:style-name="P1">V Rakousích dne <text:s/>18. 6. 2012</text:p>
      <text:p text:style-name="P1"/>
      <text:p text:style-name="P1"><text:tab/><text:tab/><text:tab/><text:tab/> <text:s text:c="37"/>Ing. Milena Bílková</text:p>
      <text:p text:style-name="P2"><text:tab/><text:tab/><text:tab/><text:tab/> <text:s text:c="8"/>starostk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6-21T13:11:28.35</meta:creation-date>
    <dc:date>2012-06-21T14:02:13.64</dc:date>
    <dc:creator>Obec Rakousy</dc:creator>
    <meta:editing-duration>PT00H20M24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133" meta:character-count="933"/>
  </office:meta>
</office:document-meta>
</file>