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language="cs" fo:country="CZ" style:text-underline-style="none" fo:font-weight="bold" style:font-size-asian="14pt" style:font-weight-asian="bold" style:font-size-complex="14pt"/>
    </style:style>
    <style:style style:name="P2" style:family="paragraph" style:parent-style-name="Standard">
      <style:text-properties fo:color="#000000" style:font-name="Times New Roman"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language="cs" fo:country="CZ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5pt" fo:language="cs" fo:country="CZ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5pt" fo:language="cs" fo:country="CZ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5pt" fo:language="cs" fo:country="CZ" style:text-underline-style="none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5pt" fo:language="cs" fo:country="CZ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P21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text-autospace="ideograph-alpha" style:punctuation-wrap="hanging" style:vertical-align="auto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5pt" fo:language="cs" fo:country="CZ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20pt" fo:language="cs" fo:country="CZ" style:text-underline-style="none" fo:font-weight="bold" style:font-size-asian="20pt" style:font-weight-asian="bold" style:font-size-complex="20pt"/>
    </style:style>
    <style:style style:name="P26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L6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L10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7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32" style:family="paragraph" style:parent-style-name="Standard" style:list-style-name="L13">
      <style:paragraph-properties fo:text-align="justify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fo:font-size="14pt" fo:language="cs" fo:country="CZ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fo:font-size="14pt" fo:language="cs" fo:country="CZ" style:text-underline-style="none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5pt" fo:language="cs" fo:country="CZ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P42" style:family="paragraph" style:parent-style-name="Standard" style:list-style-name="L1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4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5pt" fo:language="cs" fo:country="CZ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8" style:family="paragraph" style:parent-style-name="Standard" style:list-style-name="L9">
      <style:paragraph-properties fo:margin-left="0.714cm" fo:margin-right="0cm" fo:text-align="justify" style:justify-single-word="false" fo:text-indent="0cm" style:auto-text-indent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cs" fo:country="CZ"/>
    </style:style>
    <style:style style:name="T3" style:family="text">
      <style:text-properties style:font-name="Times New Roman" fo:language="cs" fo:country="CZ" style:text-underline-style="none"/>
    </style:style>
    <style:style style:name="T4" style:family="text">
      <style:text-properties style:font-name="Times New Roman" fo:language="cs" fo:country="CZ" style:text-underline-style="none" fo:font-weight="bold" style:font-weight-asian="bold"/>
    </style:style>
    <style:style style:name="T5" style:family="text">
      <style:text-properties style:font-name="Times New Roman" fo:language="cs" fo:country="CZ" fo:font-weight="bold" style:font-weight-asian="bold"/>
    </style:style>
    <style:style style:name="T6" style:family="text">
      <style:text-properties style:font-name="Times New Roman" fo:language="cs" fo:country="CZ"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style:font-name="Times New Roman" fo:font-size="13pt" fo:font-style="italic" style:text-underline-style="none" style:font-size-asian="13pt" style:font-style-asian="italic" style:font-size-complex="13pt" style:font-style-complex="italic"/>
    </style:style>
    <style:style style:name="T10" style:family="text">
      <style:text-properties style:font-name="Times New Roman" fo:font-size="13pt" style:text-underline-style="none" style:font-size-asian="13pt" style:font-size-complex="13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13pt" style:text-underline-style="none" style:font-size-asian="13pt" style:font-size-complex="13pt"/>
    </style:style>
    <style:style style:name="T1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language="cs" fo:country="CZ" style:text-underline-style="none" style:font-size-asian="13pt" style:font-size-complex="13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anguage="cs" fo:country="CZ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 á p i s</text:p>
      <text:p text:style-name="P1">z 10. zasedání Zastupitelstva obce Rakousy</text:p>
      <text:p text:style-name="P2"/>
      <text:p text:style-name="P7"><text:span text:style-name="T4">Den a místo jednání:</text:span><text:span text:style-name="T5"> <text:s/>středa 6. června 2012 od 19 hodin na OÚ Rakousy <text:s/></text:span></text:p>
      <text:p text:style-name="P4"><text:s text:c="36"/></text:p>
      <text:p text:style-name="P8"><text:span text:style-name="T6">Přítomni:</text:span><text:span text:style-name="T2"> </text:span></text:p>
      <text:p text:style-name="P8"><text:span text:style-name="T2">Ing. Milena Bílková, <text:s/>Marta Franzová, Zdeněk Kvapil,Oldřich Mizera, Iva Štejfová</text:span><text:span text:style-name="T6">,</text:span><text:span text:style-name="T2">Vladimír Vacarda</text:span></text:p>
      <text:p text:style-name="P3">Omluven: Hynek Matzke</text:p>
      <text:p text:style-name="P10"><text:span text:style-name="T7">Hosté:</text:span><text:span text:style-name="T1"> </text:span></text:p>
      <text:p text:style-name="P3">Věra Bucharová, Tomáš Polánka, J. Karafiát, Marie Karafiátová</text:p>
      <text:p text:style-name="P15">Program:</text:p>
      <text:p text:style-name="P24">1. Zahájení </text:p>
      <text:list xml:id="list39565521" text:style-name="L1">
        <text:list-header>
          <text:p text:style-name="P42">2. Schválení programu, <text:s/>stanovení zapisovatele a ověřovatelů zápisu</text:p>
        </text:list-header>
      </text:list>
      <text:list xml:id="list39570493" text:style-name="L2">
        <text:list-header>
          <text:p text:style-name="P43">3. Informace o kontrole hospodaření a závěrečném účtu</text:p>
          <text:p text:style-name="P43">4. Schválení rozpočtového opatření <text:s/>č. 2/2012</text:p>
          <text:p text:style-name="P43">5. Informace k budování cyklotrasy Líšný – Turnov</text:p>
        </text:list-header>
      </text:list>
      <text:list xml:id="list39578562" text:style-name="L3">
        <text:list-header>
          <text:p text:style-name="P45"><text:s text:c="6"/>6. Schválení kupní smlouvy <text:s/>o prodeji části obecní cesty</text:p>
          <text:p text:style-name="P45"><text:s text:c="6"/>7. Úhrada projektové dokumentace na veřejné osvětlení a zaměření vodovodu v <text:s/></text:p>
          <text:p text:style-name="P45"><text:s text:c="10"/>části <text:s/>obce kolem hliníkárny</text:p>
          <text:p text:style-name="P45"><text:s text:c="6"/>8. Žádosti občanů ohledně placení TKR </text:p>
        </text:list-header>
      </text:list>
      <text:list xml:id="list39591721" text:style-name="L4">
        <text:list-header>
          <text:p text:style-name="P44"><text:s/>9. Diskuze</text:p>
        </text:list-header>
      </text:list>
      <text:list xml:id="list39563650" text:style-name="L5">
        <text:list-header>
          <text:p text:style-name="P46"><text:s text:c="3"/>10. Různé /železniční přejezdy, informace o dotaci na“ Humanizaci obce II“, pokos </text:p>
          <text:p text:style-name="P46"><text:s text:c="7"/>a úklid na <text:s/>hřbitově a ostatních <text:s/>obecních pozemcích, <text:s/>úklid půdy a okolí <text:s/>OÚ, </text:p>
          <text:p text:style-name="P46"><text:s text:c="7"/>protipovodňová <text:s/>opatření a další /</text:p>
        </text:list-header>
      </text:list>
      <text:p text:style-name="P21"><text:s text:c="2"/>11. Usnesení a závěr.</text:p>
      <text:p text:style-name="P22"/>
      <text:p text:style-name="P13"><text:span text:style-name="T17">A</text:span>d 1/ a 2/</text:p>
      <text:p text:style-name="P9">Zasedání<text:span text:style-name="T3"> </text:span>zahájila starostka obce a přistoupila ke schválení programu schůze a stanovení ověřovatelů zápisu. Zapisovatelem byla pověřena Marta Franzová. Ověřovateli zápisu byli stanoveni :Iva Štejfová a Zdeněk Kvapil</text:p>
      <text:p text:style-name="P9"><text:s text:c="26"/>Hlasovali pro: 6 <text:s text:c="2"/>Hlasovali proti: 0 <text:s text:c="7"/>Zdrželi se hlasování:0</text:p>
      <text:p text:style-name="P9">Ad 3/</text:p>
      <text:p text:style-name="P9">Starostka informovala o kontrole hospodaření, provedené krajským úřadem, účetní o závěrečném účtu obce Rakousy. Závěrečný účet je vyvěšen na vebových stránkách a na úřední desce u obecního úřadu. Zpráva o výsledku kontroly je k dispozici na obecním úřadě. Pokud nebudou připomínky z řad občanů na základě vyvěšení bude poprvé <text:s/>možné schválit závěrečný účet bez výhrad. Z důvodů dodržení lhůty k vyvěšení bude schválení provedeno na příštím zasedání ZO 26. 6. 2012.</text:p>
      <text:p text:style-name="P9"><text:s text:c="27"/>Hlasovali pro: 6 <text:s text:c="3"/>Hlasovali proti: 0 <text:s text:c="7"/>Zdrželi se hlasování:0</text:p>
      <text:p text:style-name="P14">Ad 4/ </text:p>
      <text:p text:style-name="P14">Připravené rozpočtové opatření č. 2/2012 bylo projednáno, ale bude rovněž odsouhlaseno na příštím zasedání, jelikož není známa částka potřebná na projektovou dokumentaci na veřejné osvětlení.</text:p>
      <text:p text:style-name="P14">Ad 5/ </text:p>
      <text:p text:style-name="P14">Starostka informovala o <text:s/>zpoždění stavby cyklotrasy Líšný – Dolánky. Manželé Karafiátovi si stěžovali, že stavba není dobře připravena, zejména z hlediska projektování a projednání dočasného užívání soukromých pozemků kolem stavby.</text:p>
      <text:p text:style-name="P14"/>
      <text:p text:style-name="P14"><text:soft-page-break/>Äd 6/</text:p>
      <text:p text:style-name="P14">Starostka předložila ke schválení kupní smlouvu s Evou a Vítězslavem <text:s/>Čapkovými. Prodej schválen za 23.400 Kč.</text:p>
      <text:list xml:id="list39587197" text:style-name="L6">
        <text:list-header>
          <text:p text:style-name="P27"><text:s text:c="15"/>Hlasovali pro: 6 <text:s text:c="3"/>Hlasovali proti: 0 <text:s text:c="7"/>Zdrželi se hlasování:0</text:p>
        </text:list-header>
      </text:list>
      <text:p text:style-name="P14">Ad7/ </text:p>
      <text:p text:style-name="P14">Dle předběžného jednání s projektantem v rozpočtovém opatření je navržena částka 25 tisíc na projektovou dokumentaci na veřejné osvětlení, ale protože dle p. Stejskala z firmy Dehes půjde o částku nižší, bude částka schválena až na příštím zasedání ZO.</text:p>
      <text:list xml:id="list41232844" text:continue-numbering="true" text:style-name="L6">
        <text:list-header>
          <text:p text:style-name="P27"><text:s text:c="8"/>Hlasovali pro: 6 <text:s text:c="3"/>Hlasovali proti: 0 <text:s text:c="7"/>Zdrželi se hlasování:0</text:p>
        </text:list-header>
      </text:list>
      <text:p text:style-name="P9">Ad 8/</text:p>
      <text:p text:style-name="P9">ZO projednalo žádosti občanů o odpojení TKR na dobu určitou a rozhodlo, že s takovým řešením nesouhlasí.</text:p>
      <text:list xml:id="list41227030" text:continue-numbering="true" text:style-name="L6">
        <text:list-header>
          <text:p text:style-name="P27"><text:s text:c="8"/>Hlasovali pro: 6 <text:s text:c="5"/>Hlasovali proti: 0 <text:s text:c="7"/>Zdrželi se hlasování:0</text:p>
        </text:list-header>
      </text:list>
      <text:p text:style-name="P9">Ad 9/Diskuze:</text:p>
      <text:p text:style-name="P9">Předběžně projednáváno umístění mobiliáře pro cyklotrasu a navrženo raději mimo zastavěnou část obce. Konkrétně nebylo zatím stanoveno.</text:p>
      <text:p text:style-name="P9"/>
      <text:p text:style-name="P9">Ad 10/ Různé:</text:p>
      <text:list xml:id="list40271434" text:style-name="L10">
        <text:list-item>
          <text:p text:style-name="P28">Na Drážní úřad do Prahy odeslána žádost o kontrolu železničních přejezdů.</text:p>
        </text:list-item>
        <text:list-item>
          <text:p text:style-name="P28">Informace o obdržení dotace na „Humanizaci obce II“ není zatím k dispozici</text:p>
        </text:list-item>
        <text:list-item>
          <text:p text:style-name="P28">Pokos trávy na hřbitově , před hřbitovem a na obecních pozemcích projedná s L. Sýkorou místostarostka – neprodleně</text:p>
        </text:list-item>
        <text:list-item>
          <text:p text:style-name="P28">Úklid půdy na OÚ a ošetření trámů proti dřevomorce odložen na podzim</text:p>
        </text:list-item>
        <text:list-item>
          <text:p text:style-name="P28">Osazení značkou zákaz vjezdu z hlavní silnice <text:s/>směrem ke hřbitovu zajistí starostka a Zdeněk Kvapil</text:p>
        </text:list-item>
        <text:list-item>
          <text:p text:style-name="P28">Dosazení thují ke hřbitovu objedná starostka u p. Dufka</text:p>
        </text:list-item>
        <text:list-item>
          <text:p text:style-name="P28">Na krizová řešení nutno v rozpočtu počítat určitou částkou – zajistí účetní </text:p>
        </text:list-item>
        <text:list-item>
          <text:p text:style-name="P28">Na základě jednání protipovodňové komise vyzvat vlastníky jednotlivých pozemků, aby odstranili překážky v odtoku vody a ledových ker</text:p>
        </text:list-item>
        <text:list-item>
          <text:p text:style-name="P28">ZO bere na vědomí darování 2 kusů přebytečného nábytku a dvou lampiček od VHS po likvidaci kanceláří</text:p>
        </text:list-item>
        <text:list-item>
          <text:p text:style-name="P28">Příspěvek na cykloautobus v letošním roce nebyl odsouhlasen</text:p>
        </text:list-item>
      </text:list>
      <text:p text:style-name="P9"><text:s text:c="22"/>Hlasovali pro: 1 <text:s text:c="3"/>Hlasovali proti: 5 <text:s text:c="7"/>Zdrželi se hlasování:0</text:p>
      <text:p text:style-name="P9"><text:s text:c="7"/>- <text:s text:c="2"/>ZO bere na vědomí požadavek na zvětšení rezervoáru na pitnou vodu a ukládá </text:p>
      <text:p text:style-name="P9"><text:s text:c="12"/>starostce projednat možnosti zlepšení situace na Radě VHS.</text:p>
      <text:list xml:id="list41231542" text:continue-list="list41227030" text:style-name="L6">
        <text:list-header>
          <text:p text:style-name="P27"><text:s text:c="14"/>Hlasovali pro: 6 <text:s text:c="5"/>Hlasovali proti: 0 <text:s text:c="7"/>Zdrželi se hlasování:0</text:p>
        </text:list-header>
        <text:list-item>
          <text:p text:style-name="P27">Na základě výsledku přezkoumání hospodaření, kde bylo konstatováno, že nebyly zjištěny chyby a nedostatky navrhla starostka odměnu účetní. Odsouhlasen nepeněžní dar ve výši 2000 Kč.</text:p>
        </text:list-item>
      </text:list>
      <text:p text:style-name="P9"><text:s text:c="25"/>Hlasovali pro: 6 <text:s text:c="5"/>Hlasovali proti: 0 <text:s text:c="7"/>Zdrželi se hlasování:0</text:p>
      <text:p text:style-name="P9"/>
      <text:p text:style-name="P9">Další zasedání zastupitelstva se koná <text:span text:style-name="T18">v úterý 26.6.2012 od 19,00 hodin <text:s/>na OÚ.</text:span></text:p>
      <text:p text:style-name="P9"/>
      <text:p text:style-name="P9"/>
      <text:p text:style-name="P9">Zapsala:Marta Franzová</text:p>
      <text:p text:style-name="P9"/>
      <text:p text:style-name="P16"/>
      <text:p text:style-name="P20"><text:soft-page-break/>Usnesení</text:p>
      <text:p text:style-name="P20"/>
      <text:p text:style-name="P17"><text:s/>z 10. zasedání Zastupitelstva obce Rakousy,</text:p>
      <text:p text:style-name="P23">které se konalo ve středu 6. června <text:s/>2012 od 19 hodin na OÚ</text:p>
      <text:p text:style-name="P18"/>
      <text:p text:style-name="P18">Zastupitelstvo obce po projednání:</text:p>
      <text:p text:style-name="P19"/>
      <text:p text:style-name="P19">1/ Bere na vědomí</text:p>
      <text:list xml:id="list39564921" text:style-name="L7">
        <text:list-header>
          <text:p text:style-name="P30"><text:span text:style-name="T1">Podané informace</text:span> k jednotlivým bodům programu</text:p>
          <text:p text:style-name="P30"/>
        </text:list-header>
      </text:list>
      <text:p text:style-name="P34"><text:span text:style-name="T19">2/ Schvaluje:</text:span></text:p>
      <text:p text:style-name="P34"><text:span text:style-name="T14">- kupní smlouvu s Evou a Vít. <text:s/>Čapkovými na prodej části místní komunikace</text:span></text:p>
      <text:p text:style-name="P34"><text:span text:style-name="T14">- nepeněžní dar ve výši 2.000 Kč pro účetní za výsledek kontroly hospodaření</text:span></text:p>
      <text:p text:style-name="P34"><text:span text:style-name="T14">- nákup 5 thují ke hřbitovu</text:span></text:p>
      <text:p text:style-name="P14"><text:s text:c="26"/>Hlasovali pro: 6 <text:s text:c="3"/>Hlasovali proti: 0 <text:s text:c="7"/>Zdrželi se hlasování:0</text:p>
      <text:p text:style-name="P34">3/ nesouhlasí :</text:p>
      <text:p text:style-name="P35"><text:span text:style-name="T20">- se žádostmi o odpojení televizního kabelového rozvodu (TKR) na dobu neurčitou</text:span></text:p>
      <text:list xml:id="list40637028" text:style-name="L13">
        <text:list-header>
          <text:p text:style-name="P32"><text:s text:c="16"/>Hlasovali pro: 6 <text:s text:c="3"/>Hlasovali proti: 0 <text:s text:c="7"/>Zdrželi se hlasování:0</text:p>
        </text:list-header>
      </text:list>
      <text:p text:style-name="P36">- s finančním příspěvkem Mikroregionu Český ráj na cykloautobusy</text:p>
      <text:p text:style-name="P14"><text:s text:c="27"/>Hlasovali pro: 1 <text:s text:c="3"/>Hlasovali proti: 5 <text:s text:c="7"/>Zdrželi se hlasování:0</text:p>
      <text:p text:style-name="P47"/>
      <text:p text:style-name="P19">4/ Ukládá starostce:</text:p>
      <text:p text:style-name="P37"/>
      <text:p text:style-name="P38">- ve spolupráci se <text:s/>Zd. Kvapilem zajistit zákaz vjezdu z hlavní silnice ke hřbitovu</text:p>
      <text:p text:style-name="P39"/>
      <text:p text:style-name="P39">-<text:span text:style-name="T20"> Vznést požadavek na jednotlivé vlastníky <text:s/>na provedení protipovodňových opatření a povolit kácení v případě, že je obec kompetentní. Termín : do konce roku 2012</text:span></text:p>
      <text:p text:style-name="P39"/>
      <text:p text:style-name="P37"><text:span text:style-name="T12">- </text:span><text:span text:style-name="T13">Projednat na Radě VHS možnosti zlepšení zásobování vodou v obci.</text:span></text:p>
      <text:p text:style-name="P37"><text:span text:style-name="T13"/></text:p>
      <text:p text:style-name="P37"><text:span text:style-name="T12"><text:s text:c="4"/></text:span><text:span text:style-name="T14"><text:s text:c="32"/>Hlasovali pro: 6 <text:s text:c="3"/>Hlasovali proti: 0 <text:s text:c="7"/>Zdrželi se hlasování:0</text:span></text:p>
      <text:p text:style-name="P12"><text:s text:c="11"/></text:p>
      <text:p text:style-name="P9"><text:s text:c="19"/></text:p>
      <text:p text:style-name="P9"/>
      <text:p text:style-name="P11"><text:tab/><text:tab/><text:tab/><text:tab/><text:tab/>Ing. Milena Bílková</text:p>
      <text:p text:style-name="P11"><text:s text:c="65"/>starostka</text:p>
      <text:p text:style-name="P11"/>
      <text:p text:style-name="P11"/>
      <text:p text:style-name="P11"/>
      <text:p text:style-name="P11"><text:tab/><text:tab/><text:tab/><text:tab/><text:tab/> <text:s/></text:p>
      <text:p text:style-name="P11">Ověřovatel zápisu:<text:tab/><text:tab/><text:tab/><text:tab/><text:tab/><text:tab/><text:tab/>Ověřovatel zápisu:</text:p>
      <text:p text:style-name="P9">Iva Štejfová<text:tab/><text:tab/><text:tab/><text:tab/><text:tab/><text:tab/><text:tab/><text:tab/>Zdeněk Kvapi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06-13T16:31:32.96</meta:creation-date>
    <dc:date>2012-06-17T21:09:10.64</dc:date>
    <dc:creator>Obec Rakousy</dc:creator>
    <meta:editing-duration>PT01H49M08S</meta:editing-duration>
    <meta:editing-cycles>4</meta:editing-cycles>
    <meta:generator>OpenOffice.org/3.1$Win32 OpenOffice.org_project/310m11$Build-9399</meta:generator>
    <meta:printed-by>Obec Rakousy</meta:printed-by>
    <meta:print-date>2012-06-17T21:09:04.17</meta:print-date>
    <meta:document-statistic meta:table-count="0" meta:image-count="0" meta:object-count="0" meta:page-count="3" meta:paragraph-count="92" meta:word-count="888" meta:character-count="6304"/>
  </office:meta>
</office:document-meta>
</file>