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margin-left="0.63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3">
      <style:paragraph-properties fo:margin-left="0.63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Heading_20_1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14" text:outline-level="1"/>
      <text:h text:style-name="P14" text:outline-level="1">P o z v á n k a</text:h>
      <text:p text:style-name="P1"/>
      <text:p text:style-name="P2">na 10. zasedání Zastupitelstva obce <text:s/>Rakousy, <text:s text:c="2"/>které se bude konat</text:p>
      <text:p text:style-name="P3">ve středu 6. června 2012 <text:s/>od <text:s/>19,00 hodin</text:p>
      <text:p text:style-name="P3">na <text:s/>obecním úřadu</text:p>
      <text:p text:style-name="P3"/>
      <text:p text:style-name="P3"/>
      <text:p text:style-name="P4">Program:</text:p>
      <text:p text:style-name="P4"/>
      <text:p text:style-name="P8">1. Zahájení </text:p>
      <text:p text:style-name="P8">2. Schválení programu, <text:s/>stanovení zapisovatele a ověřovatelů zápisu </text:p>
      <text:list xml:id="list35673475" text:style-name="L1">
        <text:list-header>
          <text:p text:style-name="P9">3. Informace o kontrole hospodaření a závěrečném účtu</text:p>
          <text:p text:style-name="P9">4. Schválení rozpočtového opatření <text:s/>č. 2/2012</text:p>
          <text:p text:style-name="P9">5. Informace k budování cyklotrasy Líšný – Turnov</text:p>
        </text:list-header>
      </text:list>
      <text:list xml:id="list35690836" text:style-name="L2">
        <text:list-header>
          <text:p text:style-name="P12"><text:s text:c="6"/>6. Schválení kupní smlouvy <text:s/>o prodeji části obecní cesty</text:p>
          <text:p text:style-name="P12"><text:s text:c="6"/>7. Úhrada projektové dokumentace na veřejné osvětlení a zaměření vodovodu v <text:s/></text:p>
          <text:p text:style-name="P12"><text:s text:c="10"/>části <text:s/>obce kolem hliníkárny</text:p>
          <text:p text:style-name="P12"><text:s text:c="6"/>8. Žádosti občanů ohledně placení TKR </text:p>
        </text:list-header>
      </text:list>
      <text:list xml:id="list35663142" text:style-name="L3">
        <text:list-header>
          <text:p text:style-name="P10"><text:s/>9. Diskuze</text:p>
        </text:list-header>
      </text:list>
      <text:list xml:id="list35680527" text:style-name="L4">
        <text:list-header>
          <text:p text:style-name="P13"><text:s text:c="3"/>10. Různé /železniční přejezdy, informace o dotaci na“ Humanizaci obce II“, pokos </text:p>
          <text:p text:style-name="P13"><text:s text:c="7"/>a úklid na <text:s/>hřbitově a ostatních <text:s/>obecních pozemcích, <text:s/>úklid půdy a okolí <text:s/>OÚ, </text:p>
          <text:p text:style-name="P13"><text:s text:c="7"/>protipovodňová <text:s/>opatření a další /</text:p>
        </text:list-header>
      </text:list>
      <text:p text:style-name="P11"><text:s text:c="4"/>11. Usnesení a závěr.</text:p>
      <text:p text:style-name="P4"/>
      <text:p text:style-name="P5">V Rakousích dne <text:s/>21. 5. 2012</text:p>
      <text:p text:style-name="P5"><text:tab/><text:tab/><text:tab/><text:tab/> <text:s text:c="37"/>Ing. Milena Bílková</text:p>
      <text:p text:style-name="P6"><text:tab/><text:tab/><text:tab/><text:tab/> <text:s text:c="8"/>starostka obce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2-05-19T19:29:18.21</meta:creation-date>
    <dc:date>2012-05-21T16:18:53.31</dc:date>
    <dc:creator>Obec Rakousy</dc:creator>
    <meta:editing-duration>PT00H53M00S</meta:editing-duration>
    <meta:editing-cycles>5</meta:editing-cycles>
    <meta:generator>OpenOffice.org/3.1$Win32 OpenOffice.org_project/310m11$Build-9399</meta:generator>
    <meta:printed-by>Obec Rakousy</meta:printed-by>
    <meta:print-date>2012-05-21T16:18:37.17</meta:print-date>
    <meta:document-statistic meta:table-count="0" meta:image-count="0" meta:object-count="0" meta:page-count="1" meta:paragraph-count="22" meta:word-count="139" meta:character-count="972"/>
  </office:meta>
</office:document-meta>
</file>