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ideograph-alpha" style:punctuation-wrap="hanging" style:vertical-align="auto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cs" fo:country="CZ" style:text-underline-style="none" fo:font-weight="bold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size="14pt" fo:language="cs" fo:country="CZ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5pt" fo:language="cs" fo:country="CZ" style:text-underline-style="none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5pt" fo:language="cs" fo:country="CZ" fo:font-weight="bold" style:font-size-asian="15pt" style:font-weight-asian="bold" style:font-size-complex="15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language="cs" fo:country="CZ" style:text-underline-style="none" fo:font-weight="bold" style:font-size-asian="20pt" style:font-weight-asian="bold" style:font-size-complex="20pt"/>
    </style:style>
    <style:style style:name="P2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5">
      <style:paragraph-properties fo:text-align="justify" style:justify-single-word="fals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3pt" fo:language="cs" fo:country="CZ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3pt" fo:language="cs" fo:country="CZ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6">
      <style:paragraph-properties fo:text-align="justify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5pt" fo:language="cs" fo:country="CZ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8" style:family="paragraph" style:parent-style-name="Standard" style:list-style-name="L1">
      <style:paragraph-properties fo:margin-left="0.635cm" fo:margin-right="0cm" fo:text-indent="0cm" style:auto-text-indent="false"/>
      <style:text-properties fo:font-weight="bold" style:font-weight-asian="bold"/>
    </style:style>
    <style:style style:name="P39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 style:list-style-name="L3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list-style-name="L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 style:list-style-name="L3">
      <style:paragraph-properties fo:margin-left="0cm" fo:margin-right="0cm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L7">
      <style:paragraph-properties fo:margin-left="0.714cm" fo:margin-right="0cm" fo:text-align="justify" style:justify-single-word="false" fo:text-indent="0cm" style:auto-text-indent="false"/>
      <style:text-properties style:font-name="Times New Roman" fo:font-size="13pt" fo:language="cs" fo:country="CZ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cs" fo:country="CZ"/>
    </style:style>
    <style:style style:name="T3" style:family="text">
      <style:text-properties style:font-name="Times New Roman" fo:language="cs" fo:country="CZ" style:text-underline-style="none"/>
    </style:style>
    <style:style style:name="T4" style:family="text">
      <style:text-properties style:font-name="Times New Roman" fo:language="cs" fo:country="CZ" style:text-underline-style="none" fo:font-weight="bold" style:font-weight-asian="bold"/>
    </style:style>
    <style:style style:name="T5" style:family="text">
      <style:text-properties style:font-name="Times New Roman" fo:language="cs" fo:country="CZ" fo:font-weight="bold" style:font-weight-asian="bold"/>
    </style:style>
    <style:style style:name="T6" style:family="text">
      <style:text-properties style:font-name="Times New Roman" fo:language="cs" fo:country="CZ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3pt" style:text-underline-style="none" style:font-size-asian="13pt" style:font-size-complex="13pt"/>
    </style:style>
    <style:style style:name="T9" style:family="text">
      <style:text-properties style:font-name="Times New Roman" fo:font-size="13pt" fo:font-style="italic" style:text-underline-style="none" style:font-size-asian="13pt" style:font-style-asian="italic" style:font-size-complex="13pt" style:font-style-complex="italic"/>
    </style:style>
    <style:style style:name="T10" style:family="text">
      <style:text-properties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style="italic" style:text-underline-style="none" style:font-style-asian="italic" style:font-style-complex="italic"/>
    </style:style>
    <style:style style:name="T13" style:family="text">
      <style:text-properties fo:font-size="13pt" style:text-underline-style="none" style:font-size-asian="13pt" style:font-size-complex="13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 á p i s</text:p>
      <text:p text:style-name="P9">z 9. zasedání Zastupitelstva obce Rakousy</text:p>
      <text:p text:style-name="P10"/>
      <text:p text:style-name="P13"><text:span text:style-name="T4">Den a místo jednání:</text:span><text:span text:style-name="T5"> <text:s/>úterý 7.března 2012 od 19 hodin na OÚ Rakousy <text:s/></text:span></text:p>
      <text:p text:style-name="P36"><text:s text:c="36"/></text:p>
      <text:p text:style-name="P1"><text:span text:style-name="T6">Přítomni:</text:span><text:span text:style-name="T2"> </text:span></text:p>
      <text:p text:style-name="P1"><text:span text:style-name="T2">Ing. Milena Bílková, <text:s/>Zdeněk Kvapil, Hynek Matzke, <text:s/>Oldřich Mizera, Iva Štejfová</text:span><text:span text:style-name="T6">,</text:span><text:span text:style-name="T2">Vladimír Vacarda</text:span></text:p>
      <text:p text:style-name="P11">Omluvena: Marta Franzová</text:p>
      <text:p text:style-name="P3"><text:span text:style-name="T7">Hosté:</text:span><text:span text:style-name="T1"> </text:span></text:p>
      <text:p text:style-name="P11">Věra Bucharová</text:p>
      <text:p text:style-name="P15">Program:</text:p>
      <text:p text:style-name="P22">1. Zahájení </text:p>
      <text:list xml:id="list35156660" text:style-name="L1">
        <text:list-header>
          <text:p text:style-name="P38">2.Schválení programu, <text:s/>stanovení zapisovatele a ověřovatelů zápisu</text:p>
        </text:list-header>
      </text:list>
      <text:list xml:id="list35144618" text:style-name="L2">
        <text:list-header>
          <text:p text:style-name="P39">3. Schválení rozpočtového opatření č. 1 a rozpočtového výhledu do roku 2015</text:p>
          <text:p text:style-name="P39">4. Schválení nových vnitřních směrnic</text:p>
          <text:p text:style-name="P39">5. Možnosti získání dotací v roce 2012 od Lbc. kraje a dalších</text:p>
          <text:p text:style-name="P39">6. Otázka pořízení územního plánu</text:p>
          <text:p text:style-name="P39">7. Informace k budování cyklotrasy Líšný – Turnov</text:p>
        </text:list-header>
      </text:list>
      <text:list xml:id="list35150281" text:style-name="L3">
        <text:list-header>
          <text:p text:style-name="P40">8.Různé /placení hřbitovních míst, prodej obecní půdy, úklid půdy na OÚ, </text:p>
          <text:p text:style-name="P41"><text:s text:c="10"/>příprava setkání seniorů atd. </text:p>
          <text:list>
            <text:list-header>
              <text:p text:style-name="P42"><text:s text:c="7"/>9.Různé a diskuze </text:p>
            </text:list-header>
          </text:list>
        </text:list-header>
      </text:list>
      <text:p text:style-name="P16"><text:s text:c="5"/>10. Usnesení a závěr.</text:p>
      <text:p text:style-name="P6"/>
      <text:p text:style-name="P7">Ad 1/ a 2/</text:p>
      <text:p text:style-name="P2">Zasedání<text:span text:style-name="T3"> </text:span>zahájila starostka obce a přistoupila ke schválení programu schůze a stanovení ověřovatelů zápisu. Zapisovatelem byl zvolen Hynek Matzke.Ověřovateli zápisu byli stanoveni : Vladimír Vacarda a Oldřich Mizera</text:p>
      <text:p text:style-name="P2"><text:s text:c="26"/>Hlasovali pro: 6 <text:s text:c="2"/>Hlasovali proti: 0 <text:s text:c="7"/>Zdrželi se hlasování:0</text:p>
      <text:p text:style-name="P2">Ad 3/</text:p>
      <text:p text:style-name="P2">Na základě jednání finančního výboru byl <text:s/>předložen ke schválení <text:s/>návrh rozpočtového opatření č. 1 <text:s/>na rok 2012 /příloha č. <text:s/>1/ a <text:s/>rozpočtový výhled do roku 2015. Na základě informace o spolufinancování cyklotrasy <text:s/>navrženo připravit výhled se zapojením požadované částky do let 2012 – 2013.</text:p>
      <text:p text:style-name="P2"><text:s text:c="27"/>Hlasovali pro: 6 <text:s text:c="3"/>Hlasovali proti: 0 <text:s text:c="7"/>Zdrželi se hlasování:0</text:p>
      <text:p text:style-name="P8">Ad 4/ </text:p>
      <text:p text:style-name="P8">Předloženy <text:s/>ke schválení další vnitřní směrnice a to: č. 15 a 16 a úprava směrnice o časovém rozlišení č. 6.</text:p>
      <text:p text:style-name="P8">Ad 5/ </text:p>
      <text:p text:style-name="P8">Starostka informovala o možnostech získání dotací na II. etapu „Humanizace obcí“</text:p>
      <text:p text:style-name="P8">kde je navržena oprava WC na OÚ a pořízení nových vstupních dveří a židlí do zasedací místnosti. </text:p>
      <text:p text:style-name="P8">Hynek Matzke jako jednatel KDS Jizeran informoval o jejich žádosti <text:s/>o <text:s/>dotaci na základě členství M. Franzové v MAS Turnovsko, kde <text:s/>žádají o úpravu vstupní haly do kulturní místnosti a úpravy na jevišti.</text:p>
      <text:p text:style-name="P8">Äd 6/</text:p>
      <text:p text:style-name="P8">Starostka seznámila přítomné s dopisem Krajského úřadu ohledně pořizování územního plánu obce /ÚP/, kde jsme byli upozorněni na nutnost začít již s přípravami, <text:soft-page-break/>pokud bude obec <text:s/>mít o pořízení ÚP zájem. Zastupitelé byli pověřeni projednat ve svém okolí a na příštím zastupitelstvu sdělit, zda je zájem z řad občanů. </text:p>
      <text:p text:style-name="P8"><text:s text:c="26"/>Hlasovali pro: 6 <text:s text:c="3"/>Hlasovali proti: 0 <text:s text:c="7"/>Zdrželi se hlasování:0</text:p>
      <text:p text:style-name="P43"><text:span text:style-name="T14">Ad 7/</text:span></text:p>
      <text:p text:style-name="P2">Starostka informovala <text:s/>o postupu při stavbě cyklotrasy Greenway Jizera v úseku Malá Skála - Rakousy. V příštích dvou letech bude nutné zaplatit v rámci spolufinancování na tuto akci ve třech splátkách částku ve výši <text:s/>135 tisíc, určenou pro naši obec. Navrženo rozložit splacení <text:s/>ve třech splátkách po 45 .000 Kč na roky <text:s/>2012 až 2013. V tomto smyslu účetní a starostka připraví na příští zasedání příslušné rozpočtové opatření a <text:s/>úpravu rozpočtového výhledu s případným zapojením <text:s/>rezervy finančních prostředků z běžného účtu.</text:p>
      <text:list xml:id="list35161877" text:style-name="L4">
        <text:list-header>
          <text:p text:style-name="P27"><text:s text:c="15"/>Hlasovali pro: 6 <text:s text:c="3"/>Hlasovali proti: 0 <text:s text:c="7"/>Zdrželi se hlasování:0</text:p>
        </text:list-header>
      </text:list>
      <text:p text:style-name="P33">Ad 8/ Různé:</text:p>
      <text:p text:style-name="P2">- Zdeněk Kvapil podal zprávu kontrolního výboru o kontrole usnesení za rok 2011. Nesplněno usnesení ze ZO č. 7, kde uloženo starostce upozornit vlastníky na nutnost zabránit volnému pobíhání <text:s/>psů. Znovu uloženo v termínu do 30. 4. 2012</text:p>
      <text:list xml:id="list37643030" text:continue-numbering="true" text:style-name="L4">
        <text:list-header>
          <text:p text:style-name="P27"><text:s text:c="8"/>Hlasovali pro: 6 <text:s text:c="3"/>Hlasovali proti: 0 <text:s text:c="7"/>Zdrželi se hlasování:0</text:p>
        </text:list-header>
      </text:list>
      <text:p text:style-name="P43"/>
      <text:p text:style-name="P43">- Zastupitelstvo projednalo žádost vlastníka čp. 6 o odkup části místní komunikace, č. 330/5, která prochází jeho zahradou. Záměr zastupitelstvo schvaluje a navrhuje jeho vyvěšení na úřední desce a vebových stránkách obce. Jde o návrh odprodat část nepoužívané místní komunikace o výměře 234 m2 za cenu v místě obvyklou. Dojde-li k řádnému geometrickému odměření a proti záměru nebudou námitky, <text:s/>je možné na příští zastupitelstvo připravit kupní smlouvu a návrh na vklad do katastru nemovitostí.</text:p>
      <text:list xml:id="list37643767" text:continue-numbering="true" text:style-name="L4">
        <text:list-header>
          <text:p text:style-name="P27"><text:s text:c="10"/>Hlasovali pro: 6 <text:s text:c="5"/>Hlasovali proti: 0 <text:s text:c="7"/>Zdrželi se hlasování:0</text:p>
        </text:list-header>
      </text:list>
      <text:p text:style-name="P2"/>
      <text:p text:style-name="P2">- Na návrh zástupce KDS Jizeran projednáno financování akce: „Setkání starších spoluobčanů dne 10.3.2012“ a odsouhlaseno <text:s/>2.500 Kč na květiny a slané pohoštění s tím, že ostatní včetně zákusků a nápojů zajistí KDS Jizeran ze svých zdrojů.</text:p>
      <text:p text:style-name="P2"><text:s text:c="22"/>Hlasovali pro: 6 <text:s text:c="5"/>Hlasovali proti: 0 <text:s text:c="7"/>Zdrželi se hlasování:0</text:p>
      <text:p text:style-name="P2"/>
      <text:p text:style-name="P2">- Zastupitelstvo dále projednalo stav Jizery a okolí po letošní povodni <text:s/>a písemnou stížnost J. Lebedy. Na základě této doporučuje starostce vznést písemný požadavek na Povodí Labe na zajištění protipovodňových opatření, včetně čištění koryta a vyčištění břehů a okolí Jizery od náletu.</text:p>
      <text:list xml:id="list37642648" text:continue-numbering="true" text:style-name="L4">
        <text:list-header>
          <text:p text:style-name="P27"><text:s text:c="14"/>Hlasovali pro: 6 <text:s text:c="5"/>Hlasovali proti: 0 <text:s text:c="7"/>Zdrželi se hlasování:0</text:p>
        </text:list-header>
      </text:list>
      <text:p text:style-name="P2"/>
      <text:p text:style-name="P2">- ZO schvaluje nákup přenosného telefonního aparátu do kanceláře OÚ.</text:p>
      <text:p text:style-name="P2"><text:s text:c="25"/>Hlasovali pro: 6 <text:s text:c="5"/>Hlasovali proti: 0 <text:s text:c="7"/>Zdrželi se hlasování:0</text:p>
      <text:p text:style-name="P2"/>
      <text:p text:style-name="P2">- Podána informace o nutnosti opravy veřejného osvětlení na křižovatce u Lebedů.</text:p>
      <text:p text:style-name="P2"><text:s text:c="2"/>Opravu objedná starostka.</text:p>
      <text:p text:style-name="P2"/>
      <text:p text:style-name="P2">- V letošním roce budou připraveny na základě zpřesnění situačního plánu hřbitova nové smlouvy na poplatky za hřbitovní místa. Ve spolupráci s účetní a starostkou zajistí Zdeněk Kvapil.</text:p>
      <text:p text:style-name="P2"><text:s text:c="108"/>Zapsal: Hynek Matzke</text:p>
      <text:p text:style-name="P18"><text:soft-page-break/></text:p>
      <text:p text:style-name="P21">Usnesení</text:p>
      <text:p text:style-name="P17"><text:s/>z 9. zasedání Zastupitelstva obce Rakousy,</text:p>
      <text:p text:style-name="P23">které se konalo ve středu 7.března <text:s/>2012 od 19 hodin na OÚ</text:p>
      <text:p text:style-name="P19"/>
      <text:p text:style-name="P19">Zastupitelstvo obce po projednání:</text:p>
      <text:p text:style-name="P20"/>
      <text:p text:style-name="P20">1/ Bere na vědomí</text:p>
      <text:list xml:id="list35147825" text:style-name="L5">
        <text:list-header>
          <text:p text:style-name="P29"><text:span text:style-name="T1">Podané informace</text:span> k jednotlivým bodům programu</text:p>
          <text:p text:style-name="P29"/>
        </text:list-header>
      </text:list>
      <text:p text:style-name="P14">2/ Schvaluje:</text:p>
      <text:p text:style-name="P12"/>
      <text:list xml:id="list35152418" text:style-name="L6">
        <text:list-item>
          <text:p text:style-name="P35">Rozpočtové opatření č. 1/2012 (příloha č. 1)</text:p>
        </text:list-item>
        <text:list-item>
          <text:p text:style-name="P35">Vnitřní směrnice č. 15 a 16 a úpravu vnitřní směrnice č. 6</text:p>
        </text:list-item>
      </text:list>
      <text:p text:style-name="P12"><text:s text:c="6"/>- <text:s text:c="4"/>Žádost o dotaci <text:s/>na II. etapu „ Humanizace obce“ podanou prostřednictvím </text:p>
      <text:p text:style-name="P12"><text:s text:c="12"/>Mikroregionu Podkozákovsko.</text:p>
      <text:p text:style-name="P12"><text:s text:c="5"/>- <text:s text:c="2"/>Částku 2.500 Kč na nákup květin a pohoštění pro <text:s/>„Setkání starších spoluobčanů <text:s/></text:p>
      <text:p text:style-name="P12"><text:s text:c="11"/>a přátel Rakous“ <text:s text:c="4"/></text:p>
      <text:p text:style-name="P12"><text:s text:c="6"/>- <text:s text:c="3"/>Záměr prodeje části místní komunikace, která prochází zahradou u čp. 6 za <text:s text:c="3"/></text:p>
      <text:p text:style-name="P12"><text:s text:c="11"/>cenu v místě obvyklou</text:p>
      <text:list xml:id="list37219710" text:style-name="L7">
        <text:list-item>
          <text:p text:style-name="P44">Nákup přenosného telefonního aparátu do kanceláře OÚ </text:p>
          <text:p text:style-name="P44"/>
          <text:p text:style-name="P44"><text:s text:c="5"/><text:span text:style-name="T16">Výsledek hlasování:</text:span> <text:s/>Pro: 6 členů ZO <text:s text:c="9"/>Proti: 0 <text:s text:c="10"/>Zdrželi se hlasování:0</text:p>
        </text:list-item>
      </text:list>
      <text:p text:style-name="P20"/>
      <text:p text:style-name="P20">3/ Ukládá starostce:</text:p>
      <text:p text:style-name="P20"><text:span text:style-name="T14"><text:s text:c="3"/></text:span><text:span text:style-name="T13"><text:s text:c="6"/></text:span></text:p>
      <text:p text:style-name="P31"><text:span text:style-name="T14"><text:s text:c="8"/>- Požádat písemně majitele psů, aby zabránili volnému pobíhání psů bez dozoru</text:span></text:p>
      <text:p text:style-name="P31"><text:span text:style-name="T14"><text:s text:c="8"/>- V případě, že nebudou námitky proti odprodeji části místní komunikace <text:s text:c="6"/></text:span></text:p>
      <text:p text:style-name="P31"><text:span text:style-name="T14"><text:s text:c="11"/>č. 330/5 připravit ve spolupráci s žadatelem kupní smlouvu a návrh na <text:s/></text:span></text:p>
      <text:p text:style-name="P31"><text:span text:style-name="T14"><text:s text:c="12"/>vklad k odsouhlasení na příští <text:s/>zasedání zastupitelstva.</text:span></text:p>
      <text:p text:style-name="P31"><text:span text:style-name="T14"><text:s text:c="8"/>- <text:s/>Zajistit opravu veřejného osvětlení </text:span></text:p>
      <text:p text:style-name="P31"><text:span text:style-name="T12"><text:s text:c="5"/></text:span></text:p>
      <text:p text:style-name="P20"><text:span text:style-name="T10"><text:s text:c="12"/></text:span><text:span text:style-name="T9">Výsledek hlasování:</text:span><text:span text:style-name="T8"> <text:s/>Pro: 6 členů ZO <text:s text:c="9"/>Proti: 0 <text:s text:c="10"/>Zdrželi se hlasování:0</text:span></text:p>
      <text:p text:style-name="P5"><text:s text:c="10"/></text:p>
      <text:p text:style-name="P5">4/ Doporučuje starostce:</text:p>
      <text:p text:style-name="P5"><text:s text:c="4"/>Vznést požadavek na Povodí Labe na provedení protipovodňových opatření.</text:p>
      <text:p text:style-name="P5"><text:s text:c="11"/></text:p>
      <text:p text:style-name="P2"><text:s text:c="19"/></text:p>
      <text:p text:style-name="P4"><text:tab/><text:tab/><text:tab/><text:tab/><text:tab/>Ing. Milena Bílková</text:p>
      <text:p text:style-name="P4"><text:s text:c="65"/>starostka</text:p>
      <text:p text:style-name="P4"/>
      <text:p text:style-name="P4"><text:tab/><text:tab/><text:tab/><text:tab/><text:tab/> <text:s/></text:p>
      <text:p text:style-name="P4">Ověřovatel zápisu:<text:tab/><text:tab/><text:tab/><text:tab/><text:tab/><text:tab/><text:tab/>Ověřovatel zápisu:</text:p>
      <text:p text:style-name="P4">Vladimír Vacarda<text:tab/> <text:s text:c="4"/><text:tab/><text:tab/><text:tab/><text:tab/><text:tab/> <text:s text:c="11"/>Oldřich Mizer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3-07T16:10:46.07</meta:creation-date>
    <dc:date>2012-03-15T17:49:47.98</dc:date>
    <dc:creator>Obec Rakousy</dc:creator>
    <meta:editing-duration>PT03H47M18S</meta:editing-duration>
    <meta:editing-cycles>12</meta:editing-cycles>
    <meta:generator>OpenOffice.org/3.1$Win32 OpenOffice.org_project/310m11$Build-9399</meta:generator>
    <meta:printed-by>Obec Rakousy</meta:printed-by>
    <meta:print-date>2012-03-15T17:48:38.37</meta:print-date>
    <meta:document-statistic meta:table-count="0" meta:image-count="0" meta:object-count="0" meta:page-count="3" meta:paragraph-count="90" meta:word-count="961" meta:character-count="6911"/>
  </office:meta>
</office:document-meta>
</file>