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03c62a" officeooo:paragraph-rsid="00094962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style:text-underline-style="none" fo:font-weight="normal" officeooo:rsid="0011ffe3" officeooo:paragraph-rsid="0011ffe3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normal" officeooo:rsid="00163863" officeooo:paragraph-rsid="00163863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094962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style:text-underline-style="solid" style:text-underline-width="auto" style:text-underline-color="font-color" fo:font-weight="bold" officeooo:rsid="00104610" officeooo:paragraph-rsid="00104610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6pt" style:text-underline-style="none" fo:font-weight="normal" officeooo:rsid="00094962" officeooo:paragraph-rsid="00104610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style:text-underline-style="none" fo:font-weight="normal" officeooo:rsid="001ace7b" officeooo:paragraph-rsid="001ace7b" style:font-size-asian="16pt" style:font-weight-asian="normal" style:font-size-complex="16pt" style:font-weight-complex="normal"/>
    </style:style>
    <style:style style:name="T1" style:family="text">
      <style:text-properties officeooo:rsid="000c4b63"/>
    </style:style>
    <style:style style:name="T2" style:family="text">
      <style:text-properties officeooo:rsid="00094962"/>
    </style:style>
    <style:style style:name="T3" style:family="text">
      <style:text-properties officeooo:rsid="00104610"/>
    </style:style>
    <style:style style:name="T4" style:family="text">
      <style:text-properties officeooo:rsid="00163863"/>
    </style:style>
    <style:style style:name="T5" style:family="text">
      <style:text-properties officeooo:rsid="00188344"/>
    </style:style>
    <style:style style:name="T6" style:family="text">
      <style:text-properties officeooo:rsid="001a567a"/>
    </style:style>
    <style:style style:name="T7" style:family="text">
      <style:text-properties officeooo:rsid="001ace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vánka na <text:span text:style-name="T2">14</text:span>. zasedání Zastupitelstva obce Rakousy, které se bude konat <text:span text:style-name="T1">ve úterý 16.9.2025</text:span> od 1<text:span text:style-name="T3">8</text:span> hodin</text:p>
      <text:p text:style-name="P5">na OÚ Rakousy</text:p>
      <text:p text:style-name="P4"/>
      <text:p text:style-name="P4"/>
      <text:p text:style-name="P4">Program:</text:p>
      <text:p text:style-name="P4"/>
      <text:p text:style-name="P1">1/ Zahájení, schválení programu, stanovení zapisovatele a ověřovatelů</text:p>
      <text:p text:style-name="P1"><text:s text:c="4"/>zápisu</text:p>
      <text:p text:style-name="P1">2/ <text:span text:style-name="T6">Návrh rozpočtu na r.2026</text:span></text:p>
      <text:p text:style-name="P1">3/ Rozpočtové opatření č. <text:span text:style-name="T6">3/2025</text:span></text:p>
      <text:p text:style-name="P1">4/ <text:span text:style-name="T6">Výměna pozemků</text:span></text:p>
      <text:p text:style-name="P6">5/ <text:span text:style-name="T6">Mobilní telefony</text:span></text:p>
      <text:p text:style-name="P7">6/ Rakousy rozcestí</text:p>
      <text:p text:style-name="P2"><text:span text:style-name="T7">7</text:span>/ <text:span text:style-name="T4">Ostatní, revitalizace zastávka,</text:span></text:p>
      <text:p text:style-name="P3"><text:span text:style-name="T7">8</text:span>/ Diskuze</text:p>
      <text:p text:style-name="P1"/>
      <text:p text:style-name="P1"/>
      <text:p text:style-name="P1"/>
      <text:p text:style-name="P1"/>
      <text:p text:style-name="P1">V Rakousích <text:span text:style-name="T5">3.9.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3T15:51:31.058000000</meta:creation-date>
    <dc:date>2025-09-10T15:28:20.755000000</dc:date>
    <meta:editing-duration>PT40M39S</meta:editing-duration>
    <meta:editing-cycles>10</meta:editing-cycles>
    <meta:generator>LibreOffice/5.4.7.2$Windows_X86_64 LibreOffice_project/c838ef25c16710f8838b1faec480ebba495259d0</meta:generator>
    <meta:print-date>2025-09-10T15:28:00.799000000</meta:print-date>
    <meta:document-statistic meta:table-count="0" meta:image-count="0" meta:object-count="0" meta:page-count="1" meta:paragraph-count="13" meta:word-count="58" meta:character-count="382" meta:non-whitespace-character-count="333"/>
  </office:meta>
</office:document-meta>
</file>